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2.269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8284in" style:use-optimal-column-width="false"/>
    </style:style>
    <style:style style:name="TableColumn17" style:family="table-column">
      <style:table-column-properties style:column-width="1.4111in" style:use-optimal-column-width="false"/>
    </style:style>
    <style:style style:name="Table12" style:family="table">
      <style:table-properties style:width="6.6923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margin-left="0.6284in" fo:margin-right="-0.0069in">
        <style:tab-stops/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margin-left="0.6388in" fo:margin-right="-0.0069in">
        <style:tab-stops/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 fo:margin-left="0.6388in" fo:margin-right="-0.0069in">
        <style:tab-stops/>
      </style:paragraph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margin-left="0.6493in" fo:margin-right="-0.0069in">
        <style:tab-stops/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margin-left="0.6493in" fo:margin-right="-0.0069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margin-left="0.6493in" fo:margin-right="-0.0069in">
        <style:tab-stops/>
      </style:paragraph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margin-left="0.6597in" fo:margin-right="-0.0069in">
        <style:tab-stops/>
      </style:paragraph-properties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s text:c="7"/>Załącznik Nr 1</text:p>
      <text:p text:style-name="P2"><text:tab/><text:tab/><text:tab/><text:tab/><text:tab/><text:tab/><text:tab/><text:tab/><text:s text:c="7"/>do Uchwały nr VI/220/21</text:p>
      <text:p text:style-name="P3"><text:tab/><text:tab/><text:tab/><text:tab/><text:tab/><text:tab/><text:tab/><text:tab/><text:s text:c="7"/>Zarządu Powiatu Zduńskowolskiego</text:p>
      <text:p text:style-name="P4"><text:tab/><text:tab/><text:tab/><text:tab/><text:tab/><text:tab/><text:tab/><text:tab/><text:s text:c="7"/>z dnia 21 grudnia 2021 r.<text:s/></text:p>
      <text:p text:style-name="P5"/>
      <text:p text:style-name="P6"/>
      <text:p text:style-name="P7"/>
      <text:p text:style-name="P8">Tabela. Zestawienie wyposażenia pracowni komputerowej.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<text:s/>sprzętu</text:p>
          </table:table-cell>
          <table:table-cell table:style-name="TableCell23">
            <text:p text:style-name="P24">Ilość sztuk</text:p>
          </table:table-cell>
          <table:table-cell table:style-name="TableCell25">
            <text:p text:style-name="P26">Numer inwentarzowy</text:p>
          </table:table-cell>
          <table:table-cell table:style-name="TableCell27">
            <text:p text:style-name="P28">Wartość księgowa<text:s/></text:p>
          </table:table-cell>
        </table:table-row>
        <table:table-row table:style-name="TableRow29">
          <table:table-cell table:style-name="TableCell30" table:number-rows-spanned="2">
            <text:p text:style-name="P31">1</text:p>
          </table:table-cell>
          <table:table-cell table:style-name="TableCell32" table:number-rows-spanned="2">
            <text:p text:style-name="P33">Program komputerowy</text:p>
            <text:p text:style-name="P34">MS OFFICE 2007</text:p>
            <text:p text:style-name="P35">4 sztuki</text:p>
          </table:table-cell>
          <table:table-cell table:style-name="TableCell36" table:number-rows-spanned="2">
            <text:p text:style-name="P37">4</text:p>
          </table:table-cell>
          <table:table-cell table:style-name="TableCell38" table:number-rows-spanned="2">
            <text:p text:style-name="P39">PC/020/P/19/16/09</text:p>
          </table:table-cell>
          <table:table-cell table:style-name="TableCell40">
            <text:p text:style-name="P41"><text:s text:c="16"/>905,24 zł</text:p>
            <text:p text:style-name="P42"><text:s text:c="12"/>x <text:s text:c="8"/>4 szt.</text:p>
          </table:table-cell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>Razem: 3.620,96 zł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Program graficzny</text:p>
            <text:p text:style-name="P51">CORELDRAW</text:p>
            <text:p text:style-name="P52">GRAPHICS</text:p>
            <text:p text:style-name="P53">SUZTEX3 PL</text:p>
            <text:p text:style-name="P54">SE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PC/020/P/21/16/09</text:p>
          </table:table-cell>
          <table:table-cell table:style-name="TableCell59">
            <text:p text:style-name="P60">864,98 zł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Biurko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PC/8/B/45/2/09</text:p>
          </table:table-cell>
          <table:table-cell table:style-name="TableCell70">
            <text:p text:style-name="P71">680,00 zł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Biurko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PC/8/B/46/2/09</text:p>
          </table:table-cell>
          <table:table-cell table:style-name="TableCell81">
            <text:p text:style-name="P82">680,00 zł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Biurko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PC/8/B/47/2/09</text:p>
          </table:table-cell>
          <table:table-cell table:style-name="TableCell92">
            <text:p text:style-name="P93">600,00 zł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Biurko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PC/8/B/48/2/09</text:p>
          </table:table-cell>
          <table:table-cell table:style-name="TableCell103">
            <text:p text:style-name="P104">600,00 zł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Krzesło Victoria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PC/191/6/09</text:p>
            <text:p text:style-name="P114">ewidencja<text:s/>pozabilansowa</text:p>
          </table:table-cell>
          <table:table-cell table:style-name="TableCell115">
            <text:p text:style-name="P116">175,00 zł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Krzesło Victoria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PC/192/6/09</text:p>
            <text:p text:style-name="P126">ewidencja pozabilansowa</text:p>
          </table:table-cell>
          <table:table-cell table:style-name="TableCell127">
            <text:p text:style-name="P128">175,00 zł</text:p>
          </table:table-cell>
        </table:table-row>
        <table:table-row table:style-name="TableRow129">
          <table:table-cell table:style-name="TableCell130" table:number-columns-spanned="5">
            <text:p text:style-name="P131">Wartość ogółem: <text:s/>7.395,94 zł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.Szymczak</dc:creator>
    <meta:creation-date>2009-08-11T11:59:00Z</meta:creation-date>
    <dc:date>2021-12-30T13:52:00Z</dc:date>
    <meta:print-date>2021-12-13T07:55:00Z</meta:print-date>
    <meta:template xlink:href="Normal" xlink:type="simple"/>
    <meta:editing-cycles>23</meta:editing-cycles>
    <meta:editing-duration>PT5100S</meta:editing-duration>
    <meta:document-statistic meta:page-count="1" meta:paragraph-count="1" meta:word-count="121" meta:character-count="847" meta:row-count="6" meta:non-whitespace-character-count="727"/>
  </office:meta>
</office:document-meta>
</file>