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1.605cm" fo:margin-left="3.177cm" fo:margin-right="2.217cm" table:align="margins"/>
    </style:style>
    <style:style style:name="Tabela1.A" style:family="table-column">
      <style:table-column-properties style:column-width="2.884cm" style:rel-column-width="16286*"/>
    </style:style>
    <style:style style:name="Tabela1.B" style:family="table-column">
      <style:table-column-properties style:column-width="8.721cm" style:rel-column-width="49249*"/>
    </style:style>
    <style:style style:name="Tabela1.A1" style:family="table-cell">
      <style:table-cell-properties style:border-line-width-left="0.002cm 0.049cm 0.002cm" style:border-line-width-top="0.002cm 0.049cm 0.002cm" style:border-line-width-bottom="0.002cm 0.049cm 0.002cm" fo:padding="0.097cm" fo:border-left="1.5pt double #000000" fo:border-right="none" fo:border-top="1.5pt double #000000" fo:border-bottom="1.5pt double #000000"/>
    </style:style>
    <style:style style:name="Tabela1.B1" style:family="table-cell">
      <style:table-cell-properties style:border-line-width="0.002cm 0.049cm 0.002cm" fo:padding="0.097cm" fo:border="1.5pt double #000000"/>
    </style:style>
    <style:style style:name="Tabela1.2" style:family="table-row">
      <style:table-row-properties style:min-row-height="2.452cm"/>
    </style:style>
    <style:style style:name="Tabela1.A2" style:family="table-cell">
      <style:table-cell-properties style:vertical-align="middle" style:border-line-width-left="0.002cm 0.049cm 0.002cm" style:border-line-width-top="0.002cm 0.049cm 0.002cm" style:border-line-width-bottom="0.002cm 0.049cm 0.002cm" fo:padding="0.097cm" fo:border-left="1.5pt double #000000" fo:border-right="none" fo:border-top="1.5pt double #000000" fo:border-bottom="1.5pt double #000000"/>
    </style:style>
    <style:style style:name="Tabela1.B2" style:family="table-cell">
      <style:table-cell-properties style:vertical-align="middle" style:border-line-width="0.002cm 0.049cm 0.002cm" fo:padding="0.097cm" fo:border="1.5pt double #000000"/>
    </style:style>
    <style:style style:name="Tabela1.A3" style:family="table-cell">
      <style:table-cell-properties style:vertical-align="middle" style:border-line-width-left="0.002cm 0.049cm 0.002cm" style:border-line-width-bottom="0.002cm 0.049cm 0.002cm" fo:padding="0.097cm" fo:border-left="1.5pt double #000000" fo:border-right="none" fo:border-top="none" fo:border-bottom="1.5pt double #000000"/>
    </style:style>
    <style:style style:name="Tabela1.B3" style:family="table-cell">
      <style:table-cell-properties style:vertical-align="middle" style:border-line-width-left="0.002cm 0.049cm 0.002cm" style:border-line-width-right="0.002cm 0.049cm 0.002cm" style:border-line-width-bottom="0.002cm 0.049cm 0.002cm" fo:padding="0.097cm" fo:border-left="1.5pt double #000000" fo:border-right="1.5pt double #000000" fo:border-top="none" fo:border-bottom="1.5pt double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officeooo:paragraph-rsid="001b143d"/>
    </style:style>
    <style:style style:name="P6" style:family="paragraph" style:parent-style-name="Table_20_Heading">
      <style:paragraph-properties fo:text-align="center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0pt" officeooo:paragraph-rsid="00235377" style:font-size-asian="10pt" style:font-name-complex="Times New Roman" style:font-size-complex="10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10pt" officeooo:paragraph-rsid="0021e7f3" style:font-size-asian="10pt" style:font-name-complex="Times New Roman" style:font-size-complex="10pt"/>
    </style:style>
    <style:style style:name="P9" style:family="paragraph" style:parent-style-name="Standard">
      <style:paragraph-properties fo:margin-top="0.212cm" fo:margin-bottom="0.212cm" style:contextual-spacing="false"/>
      <style:text-properties style:font-name="Times New Roman" fo:font-size="10pt" officeooo:paragraph-rsid="001fb4be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3pt" officeooo:rsid="001b143d" officeooo:paragraph-rsid="001e2a79" style:font-size-asian="13pt" style:font-size-complex="13pt"/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3pt" officeooo:rsid="001b143d" officeooo:paragraph-rsid="00217373" style:font-size-asian="13pt" style:font-size-complex="13pt"/>
    </style:style>
    <style:style style:name="T1" style:family="text">
      <style:text-properties style:use-window-font-color="true" style:font-name="Times New Roman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2" style:family="text">
      <style:text-properties style:use-window-font-color="true" style:font-name="Times New Roman" fo:font-size="13pt" fo:language="pl" fo:country="PL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T3" style:family="text">
      <style:text-properties style:use-window-font-color="true" style:font-name="Times New Roman" fo:font-size="13pt" fo:language="pl" fo:country="PL" officeooo:rsid="001b143d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T4" style:family="text">
      <style:text-properties style:use-window-font-color="true" style:font-name="Times New Roman" fo:font-size="13pt" fo:language="pl" fo:country="PL" officeooo:rsid="001c6321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T5" style:family="text">
      <style:text-properties style:use-window-font-color="true" style:font-name="Times New Roman" fo:font-size="13pt" fo:language="pl" fo:country="PL" officeooo:rsid="001cd197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T6" style:family="text">
      <style:text-properties style:use-window-font-color="true" style:font-name="Times New Roman" fo:font-size="13pt" fo:language="pl" fo:country="PL" fo:font-weight="bold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officeooo:rsid="001c632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officeooo:rsid="001bef04"/>
    </style:style>
    <style:style style:name="T11" style:family="text">
      <style:text-properties officeooo:rsid="001e2a79"/>
    </style:style>
    <style:style style:name="T12" style:family="text">
      <style:text-properties officeooo:rsid="001f6bdd"/>
    </style:style>
    <style:style style:name="T13" style:family="text">
      <style:text-properties style:font-size-complex="13pt"/>
    </style:style>
    <style:style style:name="T14" style:family="text">
      <style:text-properties officeooo:rsid="001f6bdd" style:font-size-complex="13pt"/>
    </style:style>
    <style:style style:name="T15" style:family="text">
      <style:text-properties officeooo:rsid="001fb4be" style:font-size-complex="13pt"/>
    </style:style>
    <style:style style:name="T16" style:family="text">
      <style:text-properties officeooo:rsid="0021e7f3" style:font-size-complex="13pt"/>
    </style:style>
    <style:style style:name="T17" style:family="text">
      <style:text-properties officeooo:rsid="001fb4be"/>
    </style:style>
    <style:style style:name="T18" style:family="text">
      <style:text-properties officeooo:rsid="00217373"/>
    </style:style>
    <style:style style:name="T19" style:family="text">
      <style:text-properties officeooo:rsid="0021e7f3"/>
    </style:style>
    <style:style style:name="T20" style:family="text">
      <style:text-properties officeooo:rsid="00235377"/>
    </style:style>
    <style:style style:name="T21" style:family="text">
      <style:text-properties officeooo:rsid="0023897d"/>
    </style:style>
    <style:style style:name="T22" style:family="text">
      <style:text-properties officeooo:rsid="002581c1"/>
    </style:style>
    <style:style style:name="T23" style:family="text">
      <style:text-properties officeooo:rsid="0025c420"/>
    </style:style>
    <style:style style:name="T24" style:family="text">
      <style:text-properties officeooo:rsid="00279b40"/>
    </style:style>
    <style:style style:name="T25" style:family="text">
      <style:text-properties officeooo:rsid="002a0a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TAROSTA ZDUŃSKOWOLSKI</text:p>
      <text:p text:style-name="Standard"/>
      <text:p text:style-name="P5"><text:span text:style-name="T1"><text:tab/></text:span><text:span text:style-name="T2">Na podstawie art 5a ustawy z dnia 7 lipca 1994r. Prawo budowlane </text:span><text:span text:style-name="T8">(Dz. U. z 20</text:span><text:span text:style-name="T9">16</text:span><text:span text:style-name="T8">r., poz. </text:span><text:span text:style-name="T9">290 t. j.</text:span><text:span text:style-name="T8"> z późn. zm.)</text:span><text:span text:style-name="T2">, w związku z art. 49 ustawy z dnia 14 czerwca 1960 r</text:span><text:span text:style-name="T7">. </text:span><text:span text:style-name="T2">kodeksu postępowania administracyjnego </text:span><text:span text:style-name="T8">(Dz. U. z 201</text:span><text:span text:style-name="T9">6</text:span><text:span text:style-name="T8">r.</text:span><text:span text:style-name="T9">,</text:span><text:span text:style-name="T8"> poz. 2</text:span><text:span text:style-name="T9">3</text:span><text:span text:style-name="T8"> t.j.</text:span><text:span text:style-name="T9"> z późn. zmianami</text:span><text:span text:style-name="T8">),</text:span><text:span text:style-name="T7"> </text:span><text:span text:style-name="T6">zawiadamia</text:span><text:span text:style-name="T2"> o wszczęciu postępowania w sprawie wydania pozwolenia na </text:span><text:span text:style-name="T3">budowę</text:span><text:span text:style-name="T4"> sieci</text:span><text:span text:style-name="T3"> kanalizacji sanitarnej </text:span><text:span text:style-name="T5">grawitacyjnej i tłoczonej </text:span><text:span text:style-name="T3">w miejscowośc</text:span><text:span text:style-name="T5">iach Ogrodzisko i Czechy</text:span><text:span text:style-name="T3">, gm. Zduńska Wola na działkach</text:span><text:span text:style-name="T3">: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6">Obręb</text:p>
            </table:table-cell>
            <table:table-cell table:style-name="Tabela1.B1" office:value-type="string">
              <text:p text:style-name="P6">Nr działki 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<text:span text:style-name="T11">Ogrodzisko</text:span></text:p>
          </table:table-cell>
          <table:table-cell table:style-name="Tabela1.B2" office:value-type="string">
            <text:p text:style-name="P7"><text:span text:style-name="T17">50/3, <text:s/></text:span><text:span text:style-name="T10">37/6</text:span><text:span text:style-name="T17">, </text:span><text:span text:style-name="T10">37/8</text:span><text:span text:style-name="T17">, <text:s/></text:span><text:span text:style-name="T10">88/1</text:span><text:span text:style-name="T17">, 89/1</text:span><text:span text:style-name="T19">, 85/7</text:span><text:span text:style-name="T20">,</text:span><text:span text:style-name="T19"> 85/8</text:span><text:span text:style-name="T20">,</text:span><text:span text:style-name="T19"> 85/9</text:span><text:span text:style-name="T20">,</text:span><text:span text:style-name="T19"> 133/4</text:span><text:span text:style-name="T20">,</text:span><text:span text:style-name="T19"> 133/14</text:span><text:span text:style-name="T20">,</text:span><text:span text:style-name="T19"> 134/8</text:span><text:span text:style-name="T22">,</text:span><text:span text:style-name="T19"> 135/8</text:span><text:span text:style-name="T22">,</text:span><text:span text:style-name="T19"> 136/6</text:span><text:span text:style-name="T22">,</text:span><text:span text:style-name="T19"> <text:s/>138/7, 138/13</text:span><text:span text:style-name="T22">,</text:span><text:span text:style-name="T19"> 139/5</text:span><text:span text:style-name="T22">,</text:span><text:span text:style-name="T19"> 141/3</text:span><text:span text:style-name="T22">,</text:span><text:span text:style-name="T19"> <text:s/>142/5</text:span><text:span text:style-name="T22">,</text:span><text:span text:style-name="T19"> 145/3</text:span><text:span text:style-name="T22">,</text:span><text:span text:style-name="T19"> 146/3</text:span><text:span text:style-name="T22">,</text:span><text:span text:style-name="T19"> 149/3, 150/3</text:span><text:span text:style-name="T22">,</text:span><text:span text:style-name="T19"> 131/8</text:span><text:span text:style-name="T22">,</text:span><text:span text:style-name="T19"> 130/5</text:span><text:span text:style-name="T22">,</text:span><text:span text:style-name="T19"> 128/5</text:span><text:span text:style-name="T22">,</text:span><text:span text:style-name="T19"> 127/3</text:span><text:span text:style-name="T22">,</text:span><text:span text:style-name="T19"> 99/14</text:span><text:span text:style-name="T22">,</text:span><text:span text:style-name="T19"> 101/3</text:span><text:span text:style-name="T22">,</text:span><text:span text:style-name="T19"> <text:s/>103/7</text:span><text:span text:style-name="T22">,</text:span><text:span text:style-name="T19"> 105/3</text:span><text:span text:style-name="T22">,</text:span><text:span text:style-name="T19"> 107/3, 17/3</text:span><text:span text:style-name="T22">,</text:span><text:span text:style-name="T19"> 111/3</text:span><text:span text:style-name="T22">,</text:span><text:span text:style-name="T19"> <text:s/>113/3</text:span><text:span text:style-name="T22">,</text:span><text:span text:style-name="T19"> 117/1</text:span><text:span text:style-name="T22">,</text:span><text:span text:style-name="T19"> 119/3</text:span><text:span text:style-name="T22">,</text:span><text:span text:style-name="T19"> 122/5</text:span><text:span text:style-name="T22">,</text:span><text:span text:style-name="T19"> 122/6</text:span><text:span text:style-name="T22">,</text:span><text:span text:style-name="T19"> 123/3</text:span><text:span text:style-name="T22">,</text:span><text:span text:style-name="T19"> <text:s/>124/3</text:span><text:span text:style-name="T22">,</text:span><text:span text:style-name="T19"> 125/3</text:span><text:span text:style-name="T22">,</text:span><text:span text:style-name="T19"> 99/6</text:span><text:span text:style-name="T22">,</text:span><text:span text:style-name="T19"> 90/4</text:span><text:span text:style-name="T22">,</text:span><text:span text:style-name="T19"> 91/9</text:span><text:span text:style-name="T22">,</text:span><text:span text:style-name="T19"> 64/6</text:span><text:span text:style-name="T22">,</text:span><text:span text:style-name="T19"> 73/3</text:span><text:span text:style-name="T22">,</text:span><text:span text:style-name="T19"> <text:s/>81/1</text:span><text:span text:style-name="T22">,</text:span><text:span text:style-name="T19"> 83/1</text:span><text:span text:style-name="T22">,</text:span><text:span text:style-name="T19"> 81/1</text:span><text:span text:style-name="T22">,</text:span><text:span text:style-name="T19"> 83/1</text:span><text:span text:style-name="T22">,</text:span><text:span text:style-name="T19"> 29/1</text:span><text:span text:style-name="T22">,</text:span><text:span text:style-name="T19"> 31/3</text:span><text:span text:style-name="T22">,</text:span><text:span text:style-name="T19"> 33/1</text:span><text:span text:style-name="T22">,</text:span><text:span text:style-name="T19"> 42/11, 42/9, 42/12</text:span><text:span text:style-name="T22">,</text:span><text:span text:style-name="T19"> 52/6</text:span><text:span text:style-name="T22">, </text:span><text:span text:style-name="T19">54/6</text:span><text:span text:style-name="T22">,</text:span><text:span text:style-name="T19"> 1/5</text:span><text:span text:style-name="T22">,</text:span><text:span text:style-name="T19"> 1/6</text:span><text:span text:style-name="T22">,</text:span><text:span text:style-name="T19"> 1/8</text:span><text:span text:style-name="T22">,</text:span><text:span text:style-name="T19"> 1/9</text:span><text:span text:style-name="T22">,</text:span><text:span text:style-name="T19"> 1/10, 1/15, 1/16, 1/20</text:span><text:span text:style-name="T22">,</text:span><text:span text:style-name="T19"> 1/11</text:span><text:span text:style-name="T22">,</text:span><text:span text:style-name="T19"> 1/13</text:span><text:span text:style-name="T22">,</text:span><text:span text:style-name="T19"> 1/17</text:span><text:span text:style-name="T22">,</text:span><text:span text:style-name="T19"> 1/18</text:span><text:span text:style-name="T22">,</text:span><text:span text:style-name="T19"> 1/19</text:span><text:span text:style-name="T22">,</text:span><text:span text:style-name="T19"> 1/21</text:span><text:span text:style-name="T22">,</text:span><text:span text:style-name="T19"> 1/22</text:span><text:span text:style-name="T23">,</text:span><text:span text:style-name="T19"> <text:s/>1/3</text:span><text:span text:style-name="T23">,</text:span><text:span text:style-name="T19"> 2/1</text:span><text:span text:style-name="T23">,</text:span><text:span text:style-name="T19"> <text:s/>4/1</text:span><text:span text:style-name="T23">,</text:span><text:span text:style-name="T19"> 7/3</text:span><text:span text:style-name="T23">,</text:span><text:span text:style-name="T19"> 9/5</text:span><text:span text:style-name="T23">,</text:span><text:span text:style-name="T19"> 10/3</text:span><text:span text:style-name="T23">,</text:span><text:span text:style-name="T19"> 10/4</text:span><text:span text:style-name="T23">,</text:span><text:span text:style-name="T19"> 13/4</text:span><text:span text:style-name="T23">,</text:span><text:span text:style-name="T19"> 13/6</text:span><text:span text:style-name="T23">,</text:span><text:span text:style-name="T19"> 14/1</text:span><text:span text:style-name="T23">,</text:span><text:span text:style-name="T19"> 17/3</text:span><text:span text:style-name="T23">,</text:span><text:span text:style-name="T19"> 20/1</text:span><text:span text:style-name="T23">,</text:span><text:span text:style-name="T19"> 21/4</text:span><text:span text:style-name="T23">,</text:span><text:span text:style-name="T19"> 21/5</text:span><text:span text:style-name="T23">,</text:span><text:span text:style-name="T19"> 24/1</text:span><text:span text:style-name="T23">,</text:span><text:span text:style-name="T19"> 25/1</text:span><text:span text:style-name="T23">,</text:span><text:span text:style-name="T19"> 27/1</text:span><text:span text:style-name="T23">,</text:span><text:span text:style-name="T19"> 35/1, 37/5</text:span><text:span text:style-name="T23">,</text:span><text:span text:style-name="T19"> 147/3</text:span><text:span text:style-name="T23">,</text:span><text:span text:style-name="T19"> 155/3</text:span><text:span text:style-name="T24">,</text:span><text:span text:style-name="T19"> 155/2, 60/1, 37/7</text:span><text:span text:style-name="T24">,</text:span><text:span text:style-name="T19"> 9/4</text:span><text:span text:style-name="T24">,</text:span><text:span text:style-name="T19"> 17/9</text:span><text:span text:style-name="T21">, 50/2, 58/18, 58/16, 52/8, 52/7, 60/2, 58/17, 58/15</text:span></text:p>
          </table:table-cell>
        </table:table-row>
        <table:table-row table:style-name="Tabela1.2">
          <table:table-cell table:style-name="Tabela1.A3" office:value-type="string">
            <text:p text:style-name="P10"><text:span text:style-name="T11">Czechy</text:span></text:p>
          </table:table-cell>
          <table:table-cell table:style-name="Tabela1.B3" office:value-type="string">
            <text:p text:style-name="P9"><text:span text:style-name="T25"><text:s/></text:span>1176/3<text:span text:style-name="T12">, </text:span>1175/3<text:span text:style-name="T12">, </text:span>1174/3<text:span text:style-name="T12">, </text:span>1173/3<text:span text:style-name="T12">, </text:span>1172/3<text:span text:style-name="T12">, </text:span>1171/3<text:span text:style-name="T12">, </text:span>1170/3<text:span text:style-name="T12">, </text:span>1169/3<text:span text:style-name="T12">, </text:span>1168/3<text:span text:style-name="T12">, </text:span>1167/3<text:span text:style-name="T12">, </text:span>1166/3<text:span text:style-name="T12">, 1165/3, <text:s/></text:span>1164/3<text:span text:style-name="T12">, </text:span>1163/3<text:span text:style-name="T12">, </text:span>1162/3<text:span text:style-name="T12">, </text:span>1161/3<text:span text:style-name="T12">, </text:span>1158/3<text:span text:style-name="T12">, </text:span>1156/3<text:span text:style-name="T12">, </text:span>1155/3<text:span text:style-name="T12">, </text:span>1154/3<text:span text:style-name="T12">, </text:span>1153/3<text:span text:style-name="T12">, </text:span>1152/3<text:span text:style-name="T12">, </text:span>1151/3<text:span text:style-name="T12">, </text:span>1150/3<text:span text:style-name="T12">, 1148/3, 1145/3, </text:span>1144/3<text:span text:style-name="T12">, </text:span>1142/3<text:span text:style-name="T12">, </text:span>1140/3<text:span text:style-name="T12">, </text:span>1137/3<text:span text:style-name="T12">, </text:span>1136/3<text:span text:style-name="T12">, </text:span>1134/3<text:span text:style-name="T12">, </text:span>1132/3<text:span text:style-name="T12">, </text:span>1130/3<text:span text:style-name="T12">, </text:span>1128/3<text:span text:style-name="T12">, </text:span>1127/3<text:span text:style-name="T12">, </text:span>1126/3<text:span text:style-name="T12">, </text:span>1124/3<text:span text:style-name="T12">, 1146/3, 1193/9</text:span><text:span text:style-name="T17">, </text:span>1111/4 <text:span text:style-name="T17">,</text:span>1191/5<text:span text:style-name="T17">, </text:span><text:span text:style-name="T12">1190/1</text:span><text:span text:style-name="T17">, </text:span><text:span text:style-name="T19">1193/7, 1193/10, 1193/5, 1193/6</text:span></text:p>
          </table:table-cell>
        </table:table-row>
        <table:table-row table:style-name="Tabela1.2">
          <table:table-cell table:style-name="Tabela1.A3" office:value-type="string">
            <text:p text:style-name="P11"><text:span text:style-name="T18">ul. Kacza</text:span></text:p>
            <text:p text:style-name="P11"><text:span text:style-name="T18">obr 19</text:span></text:p>
            <text:p text:style-name="P11"><text:span text:style-name="T18">Zduńska Wola</text:span></text:p>
          </table:table-cell>
          <table:table-cell table:style-name="Tabela1.B3" office:value-type="string">
            <text:p text:style-name="P8"><text:span text:style-name="T19">24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10-09-14T12:22:07</meta:creation-date>
    <dc:date>2016-11-08T12:32:21.84</dc:date>
    <dc:language>pl-PL</dc:language>
    <meta:editing-cycles>18</meta:editing-cycles>
    <meta:editing-duration>PT3H4M41S</meta:editing-duration>
    <meta:document-statistic meta:table-count="1" meta:image-count="0" meta:object-count="0" meta:page-count="1" meta:paragraph-count="12" meta:word-count="242" meta:character-count="1598" meta:non-whitespace-character-count="1354"/>
    <meta:user-defined meta:name="Info 1"/>
    <meta:user-defined meta:name="Info 2"/>
    <meta:user-defined meta:name="Info 3"/>
    <meta:user-defined meta:name="Info 4"/>
  </office:meta>
</office:document-meta>
</file>