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text-indent="0.4826in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language="de" fo:country="DE"/>
    </style:style>
    <style:style style:name="T10" style:parent-style-name="Domyślnaczcionkaakapitu" style:family="text">
      <style:text-properties fo:language="de" fo:country="DE"/>
    </style:style>
    <style:style style:name="T11" style:parent-style-name="Domyślnaczcionkaakapitu" style:family="text">
      <style:text-properties fo:language="de" fo:country="DE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 style:font-weight-complex="bold" fo:language="de" fo:country="DE"/>
    </style:style>
    <style:style style:name="P14" style:parent-style-name="Standard" style:family="paragraph">
      <style:text-properties fo:font-weight="bold" style:font-weight-asian="bold" style:font-weight-complex="bold" fo:language="de" fo:country="DE"/>
    </style:style>
    <style:style style:name="P15" style:parent-style-name="Standard" style:family="paragraph">
      <style:text-properties fo:language="de" fo:country="DE"/>
    </style:style>
    <style:style style:name="TableColumn17" style:family="table-column">
      <style:table-column-properties style:column-width="1.4513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16" style:family="table">
      <style:table-properties style:width="6.668in" fo:margin-left="0.023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Row31" style:family="table-row">
      <style:table-row-properties style:min-row-height="0.043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Row40" style:family="table-row">
      <style:table-row-properties style:min-row-height="0.043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76" style:parent-style-name="Standard" style:family="paragraph">
      <style:text-properties fo:font-weight="bold" style:font-weight-asian="bold" style:font-weight-complex="bold" fo:language="de" fo:country="DE"/>
    </style:style>
    <style:style style:name="P77" style:parent-style-name="Standard" style:family="paragraph">
      <style:text-properties fo:language="de" fo:country="DE"/>
    </style:style>
    <style:style style:name="P78" style:parent-style-name="Standard" style:family="paragraph">
      <style:text-properties fo:font-weight="bold" style:font-weight-asian="bold" style:font-weight-complex="bold" fo:language="de" fo:country="DE"/>
    </style:style>
    <style:style style:name="P79" style:parent-style-name="Standard" style:family="paragraph">
      <style:text-properties fo:font-weight="bold" style:font-weight-asian="bold" style:font-weight-complex="bold" fo:language="de" fo:country="DE"/>
    </style:style>
    <style:style style:name="P80" style:parent-style-name="Standard" style:family="paragraph">
      <style:text-properties fo:language="de" fo:country="DE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language="de" fo:country="DE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language="de" fo:country="DE"/>
    </style:style>
    <style:style style:name="P83" style:parent-style-name="Standard" style:family="paragraph">
      <style:text-properties fo:font-weight="bold" style:font-weight-asian="bold" style:font-weight-complex="bold" fo:language="de" fo:country="DE"/>
    </style:style>
    <style:style style:name="P84" style:parent-style-name="Standard" style:family="paragraph">
      <style:paragraph-properties fo:text-align="justify"/>
      <style:text-properties fo:language="de" fo:country="DE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language="de" fo:country="DE"/>
    </style:style>
    <style:style style:name="P86" style:parent-style-name="Standard" style:family="paragraph">
      <style:text-properties fo:font-weight="bold" style:font-weight-asian="bold" style:font-weight-complex="bold" fo:language="de" fo:country="DE"/>
    </style:style>
    <style:style style:name="P87" style:parent-style-name="Standard" style:family="paragraph">
      <style:paragraph-properties fo:text-align="justify"/>
      <style:text-properties fo:language="de" fo:country="DE"/>
    </style:style>
    <style:style style:name="P88" style:parent-style-name="Standard" style:family="paragraph">
      <style:text-properties fo:font-weight="bold" style:font-weight-asian="bold" style:font-weight-complex="bold" fo:language="de" fo:country="DE"/>
    </style:style>
    <style:style style:name="P89" style:parent-style-name="Standard" style:family="paragraph">
      <style:text-properties fo:font-weight="bold" style:font-weight-asian="bold" style:font-weight-complex="bold" fo:language="de" fo:country="DE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1" style:parent-style-name="Standard" style:family="paragraph">
      <style:paragraph-properties fo:text-align="justify" fo:text-indent="0.4923in"/>
    </style:style>
    <style:style style:name="P92" style:parent-style-name="Standard" style:family="paragraph">
      <style:paragraph-properties fo:text-align="justify" fo:text-indent="0.4923in"/>
      <style:text-properties style:font-name-asian="Times New Roman" style:font-name-complex="Times New Roman" fo:language="de" fo:country="DE"/>
    </style:style>
    <style:style style:name="P93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2">Zduńska Wola, dnia 16<text:s/>stycznia 2024 roku</text:p>
      <text:p text:style-name="P3">AS.6740.2.4.2023</text:p>
      <text:p text:style-name="P4"/>
      <text:p text:style-name="P5">STAROSTA ZDUŃSKOWOLSKI</text:p>
      <text:p text:style-name="P6"/>
      <text:p text:style-name="P7"><text:span text:style-name="T8">Na podstawie art. 11f ust. 3 ustawy z dnia 10 kwietnia 2003 roku o szczególnych zasadach przygotowania i realizacji inwestycji w zakresie dróg<text:s/></text:span><text:span text:style-name="T9">publicznych (t.j. Dz. U. 2023.162 ze zm.) oraz<text:s/></text:span><text:span text:style-name="T10"><text:line-break/></text:span><text:span text:style-name="T11">art. 49 ustawy z dnia 14 czerwca 1960r. Kodeks postępowania administracyjnego (t.j. Dz. U. 2023.775 ze zm.)<text:s/></text:span><text:span text:style-name="T12">zawiadamia, że została wydana decyzja</text:span><text:s/>nr<text:s/>1.2024 z dnia 16<text:s/>stycznia 2024 roku, znak: AS.6740.2.4.2023 na realizację inwestycji drogowej, polegającej na budowie drogi dojazdowej do terenów rozwojowych w dzielnicy przemysłowej przy ulicy Łaskiej w Zduńskiej Woli na działkach:</text:p>
      <text:p text:style-name="P13">obręb 10, Zduńska Wola, dz. 25/8, 25/10, 25/17, 25/18, 25/7, 25/12, 27/10, 27/19, 27/20</text:p>
      <text:p text:style-name="P14"/>
      <text:p text:style-name="P15">oznaczenie działek przewidzianych do podziału: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BRĘB</text:p>
          </table:table-cell>
          <table:table-cell table:style-name="TableCell24">
            <text:p text:style-name="P25">NR DZIAŁKI PRZED PODZIAŁEM</text:p>
          </table:table-cell>
          <table:table-cell table:style-name="TableCell26">
            <text:p text:style-name="P27">NR DZIAŁKI PO PODZIALE</text:p>
            <text:p text:style-name="P28">(PAS DROGOWY)</text:p>
          </table:table-cell>
          <table:table-cell table:style-name="TableCell29">
            <text:p text:style-name="P30">NR DZIAŁKI PO PODZIALE (dotychczasowy właściciel)</text:p>
          </table:table-cell>
        </table:table-row>
        <table:table-row table:style-name="TableRow31">
          <table:table-cell table:style-name="TableCell32">
            <text:p text:style-name="P33">10 – Zduńska Wola</text:p>
          </table:table-cell>
          <table:table-cell table:style-name="TableCell34">
            <text:p text:style-name="P35">25/12</text:p>
          </table:table-cell>
          <table:table-cell table:style-name="TableCell36">
            <text:p text:style-name="P37">25/19</text:p>
          </table:table-cell>
          <table:table-cell table:style-name="TableCell38">
            <text:p text:style-name="P39">25/20</text:p>
          </table:table-cell>
        </table:table-row>
        <table:table-row table:style-name="TableRow40">
          <table:table-cell table:style-name="TableCell41">
            <text:p text:style-name="P42">10 – Zduńska Wola</text:p>
          </table:table-cell>
          <table:table-cell table:style-name="TableCell43">
            <text:p text:style-name="P44">27/10</text:p>
          </table:table-cell>
          <table:table-cell table:style-name="TableCell45">
            <text:p text:style-name="P46">27/46</text:p>
          </table:table-cell>
          <table:table-cell table:style-name="TableCell47">
            <text:p text:style-name="P48">27/47</text:p>
          </table:table-cell>
        </table:table-row>
        <table:table-row table:style-name="TableRow49">
          <table:table-cell table:style-name="TableCell50">
            <text:p text:style-name="P51">10 –<text:s/>Zduńska Wola</text:p>
          </table:table-cell>
          <table:table-cell table:style-name="TableCell52">
            <text:p text:style-name="P53">25/7</text:p>
          </table:table-cell>
          <table:table-cell table:style-name="TableCell54">
            <text:p text:style-name="P55">25/22</text:p>
          </table:table-cell>
          <table:table-cell table:style-name="TableCell56">
            <text:p text:style-name="P57">25/21</text:p>
          </table:table-cell>
        </table:table-row>
        <table:table-row table:style-name="TableRow58">
          <table:table-cell table:style-name="TableCell59">
            <text:p text:style-name="P60">10 – Zduńska Wola</text:p>
          </table:table-cell>
          <table:table-cell table:style-name="TableCell61">
            <text:p text:style-name="P62">27/19</text:p>
          </table:table-cell>
          <table:table-cell table:style-name="TableCell63">
            <text:p text:style-name="P64">27/45</text:p>
          </table:table-cell>
          <table:table-cell table:style-name="TableCell65">
            <text:p text:style-name="P66">27/44</text:p>
          </table:table-cell>
        </table:table-row>
        <table:table-row table:style-name="TableRow67">
          <table:table-cell table:style-name="TableCell68">
            <text:p text:style-name="P69">10 – Zduńska Wola</text:p>
          </table:table-cell>
          <table:table-cell table:style-name="TableCell70">
            <text:p text:style-name="P71">27/20</text:p>
          </table:table-cell>
          <table:table-cell table:style-name="TableCell72">
            <text:p text:style-name="P73">27/43</text:p>
          </table:table-cell>
          <table:table-cell table:style-name="TableCell74">
            <text:p text:style-name="P75">27/42</text:p>
          </table:table-cell>
        </table:table-row>
      </table:table>
      <text:p text:style-name="P76"/>
      <text:p text:style-name="P77">oznaczenie działek położonych w pasie drogowym:</text:p>
      <text:p text:style-name="P78">miasto Zduńska Wola, obr. 10: dz. 25/8, 25/10, 25/17, 25/18</text:p>
      <text:p text:style-name="P79"/>
      <text:p text:style-name="P80">numery działek do czasowego<text:s/>ograniczenia w związku z budową drogi:<text:s/></text:p>
      <text:p text:style-name="P81">miasto Zduńska Wola, obr. 10: dz. 27/14, 27/9, 22, 27/47 (nr działki przed podziałem 27/10), 25/14, 25/20 (nr działki przed podziałem 25/12), 25/13, 25/21 (nr działki przed podziałem 25/7), 25/5, 25/16, 26/12,<text:s/>27/39, 27/44 (nr działki przed podziałem 27/19)</text:p>
      <text:p text:style-name="P82">miasto Zduńska Wola, obr. 17: dz. 55/13</text:p>
      <text:p text:style-name="P83"/>
      <text:p text:style-name="P84">oznaczenie nieruchomości, które po podziale staną się własnością jednostki samorządu<text:s/>terytorialnego:</text:p>
      <text:p text:style-name="P85">miasto Zduńska Wola, obr. 10: dz. 25/19 (nr działki przed podziałem 25/12), dz. 27/46 (nr działki przed podziałem 27/10)</text:p>
      <text:p text:style-name="P86"/>
      <text:p text:style-name="P87">oznaczenie nieruchomości, które przewidziane są do podziału i stanowią własność jednostki samorządu terytorialnego:</text:p>
      <text:p text:style-name="P88">miasto Zduńska Wola, obr. 10: dz. 25/7, 27/19, 27/20</text:p>
      <text:p text:style-name="P89"/>
      <text:p text:style-name="P90"><text:tab/>Strony postępowania mogą zapoznać się z decyzją w Wydziale Architektury, Budownictwa<text:s/><text:line-break/>i Ochrony Środowiska Starostwa Powiatowego w Zduńskiej Woli, ul. Królewska 10.</text:p>
      <text:p text:style-name="P91">Od decyzji przysługuje stronom odwołanie do Wojewody Łódzkiego za pośrednictwem Starosty Zduńskowolskiego w terminie 14 dni od dnia skutecznego dokonania zawiadomienia.</text:p>
      <text:p text:style-name="P92">Zawiadomienie uważa się za dokonane po upływie 14 dni od publicznego ogłoszenia.</text:p>
      <text:p text:style-name="P93">Jednocześnie, zgodnie z art. 41 Kodeksu postępowania administracyjnego informuję,<text:s/><text:line-break/>iż w toku postępowania strony oraz ich przedstawiciele i pełnomocnicy mają obowiązek zawiadomić organ administracji publicznej o każdej zmianie swego adresu. W razie zaniedbania powyższego obowiązku doręczenie pisma pod dotychczasowym adresem ma skutek prawn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wypunktowana" style:display-name="Lista wypunktowana" style:family="paragraph" style:parent-style-name="Standard">
      <style:paragraph-properties fo:text-align="justify" fo:margin-right="0.3in" fo:text-indent="0.9833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linowiecka</dc:creator>
    <meta:creation-date>2011-06-10T15:22:00Z</meta:creation-date>
    <dc:date>2024-01-16T11:25:00Z</dc:date>
    <meta:print-date>2016-10-11T06:30:00Z</meta:print-date>
    <meta:template xlink:href="Normal" xlink:type="simple"/>
    <meta:editing-cycles>116</meta:editing-cycles>
    <meta:editing-duration>PT224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9" meta:character-count="2724" meta:row-count="19" meta:non-whitespace-character-count="2340"/>
  </office:meta>
</office:document-meta>
</file>