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weight-complex="bold"/>
    </style:style>
    <style:style style:name="P2" style:parent-style-name="Standard" style:family="paragraph">
      <style:paragraph-properties fo:text-align="end"/>
      <style:text-properties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-complex="Times New Roman"/>
    </style:style>
    <style:style style:name="T10" style:parent-style-name="Domyślnaczcionkaakapitu" style:family="text">
      <style:text-properties style:font-name-complex="Times New Roman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TableColumn24" style:family="table-column">
      <style:table-column-properties style:column-width="1.4513in" style:use-optimal-column-width="false"/>
    </style:style>
    <style:style style:name="TableColumn25" style:family="table-column">
      <style:table-column-properties style:column-width="1.4763in" style:use-optimal-column-width="false"/>
    </style:style>
    <style:style style:name="TableColumn26" style:family="table-column">
      <style:table-column-properties style:column-width="1.8701in" style:use-optimal-column-width="false"/>
    </style:style>
    <style:style style:name="TableColumn27" style:family="table-column">
      <style:table-column-properties style:column-width="1.8701in" style:use-optimal-column-width="false"/>
    </style:style>
    <style:style style:name="Table23" style:family="table">
      <style:table-properties style:width="6.668in" fo:margin-left="0.0236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4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35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38" style:family="table-row">
      <style:table-row-properties style:min-row-height="0.043in"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style:snap-to-layout-grid="false" fo:text-align="center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 fo:text-align="center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4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style:snap-to-layout-grid="false" fo:text-align="center"/>
    </style:style>
    <style:style style:name="P47" style:parent-style-name="TableContents" style:family="paragraph">
      <style:paragraph-properties style:snap-to-layout-grid="false" fo:text-align="center"/>
    </style:style>
    <style:style style:name="TableRow48" style:family="table-row">
      <style:table-row-properties style:min-row-height="0.043in"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style:snap-to-layout-grid="false" fo:text-align="center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style:snap-to-layout-grid="false" fo:text-align="center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4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style:snap-to-layout-grid="false" fo:text-align="center"/>
    </style:style>
    <style:style style:name="P57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-asian="Times New Roman" style:font-name-complex="Times New Roman" fo:color="#000000"/>
    </style:style>
    <style:style style:name="T60" style:parent-style-name="Domyślnaczcionkaakapitu" style:family="text">
      <style:text-properties style:font-name-asian="Times New Roman" style:font-name-complex="Times New Roman" fo:color="#000000"/>
    </style:style>
    <style:style style:name="T61" style:parent-style-name="Domyślnaczcionkaakapitu" style:family="text">
      <style:text-properties style:font-name-asian="Times New Roman" style:font-name-complex="Times New Roman" fo:color="#000000"/>
    </style:style>
    <style:style style:name="T6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63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/>
    </style:style>
    <style:style style:name="P64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/>
    </style:style>
    <style:style style:name="P65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66" style:parent-style-name="Standard" style:family="paragraph">
      <style:paragraph-properties fo:text-align="justify" fo:text-indent="0.4902in"/>
    </style:style>
    <style:style style:name="T67" style:parent-style-name="Domyślnaczcionkaakapitu" style:family="text">
      <style:text-properties style:font-name-asian="Times New Roman" style:font-name-complex="Times New Roman" fo:color="#000000"/>
    </style:style>
    <style:style style:name="T68" style:parent-style-name="Domyślnaczcionkaakapitu" style:family="text">
      <style:text-properties style:font-name-asian="Times New Roman" style:font-name-complex="Times New Roman"/>
    </style:style>
    <style:style style:name="P69" style:parent-style-name="Standard" style:family="paragraph">
      <style:paragraph-properties fo:text-align="justify" fo:text-indent="0.4902in"/>
    </style:style>
    <style:style style:name="T70" style:parent-style-name="Domyślnaczcionkaakapitu" style:family="text">
      <style:text-properties style:font-name-asian="Times New Roman" style:font-name-complex="Times New Roman"/>
    </style:style>
    <style:style style:name="P71" style:parent-style-name="Standard" style:family="paragraph">
      <style:paragraph-properties fo:text-align="justify"/>
    </style:style>
    <style:style style:name="P72" style:parent-style-name="Listawypunktowana" style:family="paragraph">
      <style:paragraph-properties fo:text-indent="0in"/>
    </style:style>
    <style:style style:name="T73" style:parent-style-name="Domyślnaczcionkaakapitu" style:family="text">
      <style:text-properties style:font-size-complex="12pt"/>
    </style:style>
    <style:style style:name="T74" style:parent-style-name="Domyślnaczcionkaakapitu" style:family="text">
      <style:text-properties fo:font-weight="bold" style:font-weight-asian="bold" style:font-weight-complex="bold" style:font-size-complex="12pt"/>
    </style:style>
  </office:automatic-styles>
  <office:body>
    <office:text text:use-soft-page-breaks="true">
      <text:p text:style-name="P1"/>
      <text:p text:style-name="P2">Zduńska Wola, dnia 19<text:s/>sierpnia 2022 roku</text:p>
      <text:p text:style-name="P3"/>
      <text:p text:style-name="P4">AS.6740.2.4.2022</text:p>
      <text:p text:style-name="P5"/>
      <text:p text:style-name="P6">STAROSTA <text:s/>ZDUŃSKOWOLSKI</text:p>
      <text:p text:style-name="P7"/>
      <text:p text:style-name="P8"><text:tab/>Na podstawie art. 11d ust. 5 ustawy z dnia 10 kwietnia 2003 roku o szczególnych zasadach przygotowania i realizacji inwestycji w zakresie dróg publicznych (t.j. Dz.U.2022.176)<text:s/><text:line-break/>oraz art. 49, 61<text:s/><text:span text:style-name="T9">§</text:span><text:s/>1,<text:s/><text:span text:style-name="T10">§</text:span><text:s/>4 ustawy z dnia 14 czerwca 1960r. Kodeks postępowania administracyjnego (t.j. Dz. U.2021.735 ze zm.)<text:s/><text:span text:style-name="T11">zawiadamia o wszczęciu postępowania<text:s/></text:span>w sprawie wydania decyzji<text:s/><text:line-break/>o zezwoleniu na realizację inwestycji drogowej polegającej na<text:s/><text:span text:style-name="T12">rozbudowie<text:s/></text:span><text:span text:style-name="T13">ul. Prostej wraz<text:s/></text:span><text:span text:style-name="T14"><text:line-break/></text:span><text:span text:style-name="T15">z przebudową ul. Szymanowskiego i Złotej w Zduńskiej Woli</text:span><text:span text:style-name="T16"><text:s/></text:span>na działkach:</text:p>
      <text:p text:style-name="P17"/>
      <text:p text:style-name="P18">Obręb 11, Zduńska Wola, dz. 26, 290/18, 154,<text:s/></text:p>
      <text:p text:style-name="P19">Obręb 12, Zduńska Wola, dz.<text:s/>170, 168, 16/5, 28/3, 28/5, 30/7, 32/4, 33/4, 11/4, 12/3, 12/4, 12/5, 13/1, 14/9, 14/10, 14/4, 15/4, 16/4, 14/6, 15/5, 16/7, 21/4, 22/1, 11/3, 11/6, 15/3, 16/3, 21/3, 30/6, 32/3, 33/3, 27, 26/1, 166/1, 28/2,<text:s/></text:p>
      <text:p text:style-name="P20"/>
      <text:p text:style-name="P21">Oznaczenie działek powstałych wskutek podziału nieruchomości:<text:s/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OBRĘB</text:p>
          </table:table-cell>
          <table:table-cell table:style-name="TableCell31">
            <text:p text:style-name="P32">NR DZIAŁKI PRZED PODZIAŁEM<text:s/></text:p>
          </table:table-cell>
          <table:table-cell table:style-name="TableCell33">
            <text:p text:style-name="P34">NR DZIAŁKI PO PODZIALE<text:s/></text:p>
            <text:p text:style-name="P35">(PAS DROGOWY)<text:s/></text:p>
          </table:table-cell>
          <table:table-cell table:style-name="TableCell36">
            <text:p text:style-name="P37">NR DZIAŁKI PO PODZIALE (dotychczasowy właściciel)</text:p>
          </table:table-cell>
        </table:table-row>
        <table:table-row table:style-name="TableRow38">
          <table:table-cell table:style-name="TableCell39">
            <text:p text:style-name="P40">11<text:s/>– Zduńska Wola</text:p>
          </table:table-cell>
          <table:table-cell table:style-name="TableCell41">
            <text:p text:style-name="P42">154</text:p>
          </table:table-cell>
          <table:table-cell table:style-name="TableCell43">
            <text:p text:style-name="P44">154/2</text:p>
          </table:table-cell>
          <table:table-cell table:style-name="TableCell45">
            <text:p text:style-name="P46">154/1</text:p>
            <text:p text:style-name="P47"/>
          </table:table-cell>
        </table:table-row>
        <table:table-row table:style-name="TableRow48">
          <table:table-cell table:style-name="TableCell49">
            <text:p text:style-name="P50">11<text:s/>– Zduńska Wola</text:p>
          </table:table-cell>
          <table:table-cell table:style-name="TableCell51">
            <text:p text:style-name="P52">290/18</text:p>
          </table:table-cell>
          <table:table-cell table:style-name="TableCell53">
            <text:p text:style-name="P54">290/21</text:p>
          </table:table-cell>
          <table:table-cell table:style-name="TableCell55">
            <text:p text:style-name="P56">290/20</text:p>
          </table:table-cell>
        </table:table-row>
      </table:table>
      <text:p text:style-name="P57"/>
      <text:p text:style-name="P58"><text:span text:style-name="T59">Numery działek do czasowego ograniczenia w związku z rozbudową i<text:s/></text:span><text:span text:style-name="T60">prze</text:span><text:span text:style-name="T61">budową drogi:</text:span><text:span text:style-name="T62"><text:s/></text:span></text:p>
      <text:p text:style-name="P63">miasto Zduńska Wola, obr. 11: dz.<text:s/>290/20 (nr działki przed podziałem 290/18), dz. 154/1<text:s/><text:line-break/>(nr działki przed podziałem 154)</text:p>
      <text:p text:style-name="P64">miasto Zduńska Wola, obr. 12:<text:s/>dz. 28/2, 168</text:p>
      <text:p text:style-name="P65"/>
      <text:p text:style-name="P66"><text:span text:style-name="T67">Złożenie ewentualnych uwag w w/w sprawie można dokonać w terminie 7 dni od skutecznego dokonania zawiadomienia w Wydziale Architektury, Budownictwa i Ochrony Środowiska Starostwa Powiatowego w Zduńskiej Woli, ul. Królewska nr 10, pokój nr 2a.<text:s/></text:span><text:span text:style-name="T68"><text:s/></text:span></text:p>
      <text:p text:style-name="P69"><text:span text:style-name="T70">Zawiadomienie uważa się za dokonane po upływie 14 dni od publicznego ogłoszenia.</text:span></text:p>
      <text:p text:style-name="P71"><text:tab/>Jednocześnie, zgodnie z art. 41 Kodeksu postępowania administracyjnego informuję,<text:line-break/>iż w toku postępowania strony oraz ich przedstawiciele i pełnomocnicy mają obowiązek zawiadomić organ administracji publicznej o każdej zmianie swego adresu. W razie zaniedbania powyższego obowiązku doręczenie pisma pod dotychczasowym adresem ma skutek prawny.</text:p>
      <text:p text:style-name="P72"><text:span text:style-name="T73"><text:tab/></text:span><text:span text:style-name="T74">Powyższe zawiadomienie nie jest wezwaniem i stawiennictwo nie jest obowiązkow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awypunktowana" style:display-name="Lista wypunktowana" style:family="paragraph" style:parent-style-name="Standard">
      <style:paragraph-properties fo:text-align="justify" fo:margin-right="0.3in" fo:text-indent="0.9833in"/>
      <style:text-properties style:font-size-complex="10pt"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75in" fo:margin-left="0.7875in" fo:margin-bottom="0.327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m.linowiecka</dc:creator>
    <meta:creation-date>2009-04-16T11:32:00Z</meta:creation-date>
    <dc:date>2022-08-17T08:02:00Z</dc:date>
    <meta:print-date>2022-08-12T08:06:00Z</meta:print-date>
    <meta:template xlink:href="Normal" xlink:type="simple"/>
    <meta:editing-cycles>134</meta:editing-cycles>
    <meta:editing-duration>PT785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09" meta:character-count="2163" meta:row-count="15" meta:non-whitespace-character-count="1858"/>
  </office:meta>
</office:document-meta>
</file>