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826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T10" style:parent-style-name="Domyślnaczcionkaakapitu" style:family="text">
      <style:text-properties fo:language="de" fo:country="DE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text-properties fo:font-weight="bold" style:font-weight-asian="bold" style:font-weight-complex="bold" fo:language="de" fo:country="DE"/>
    </style:style>
    <style:style style:name="P14" style:parent-style-name="Standard" style:family="paragraph">
      <style:text-properties fo:font-weight="bold" style:font-weight-asian="bold" style:font-weight-complex="bold" fo:language="de" fo:country="DE"/>
    </style:style>
    <style:style style:name="P15" style:parent-style-name="Standard" style:family="paragraph">
      <style:text-properties fo:font-weight="bold" style:font-weight-asian="bold" style:font-weight-complex="bold" fo:language="de" fo:country="DE"/>
    </style:style>
    <style:style style:name="P16" style:parent-style-name="Standard" style:family="paragraph">
      <style:text-properties fo:language="de" fo:country="DE"/>
    </style:style>
    <style:style style:name="P17" style:parent-style-name="Standard" style:family="paragraph">
      <style:text-properties fo:language="de" fo:country="DE"/>
    </style:style>
    <style:style style:name="TableColumn19" style:family="table-column">
      <style:table-column-properties style:column-width="1.4513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18" style:family="table">
      <style:table-properties style:width="6.668in" fo:margin-left="0.023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language="de" fo:country="D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fo:language="de" fo:country="D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fo:language="de" fo:country="DE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fo:language="de" fo:country="D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language="de" fo:country="D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language="de" fo:country="DE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2" style:parent-style-name="Standard" style:family="paragraph">
      <style:text-properties fo:language="de" fo:country="DE"/>
    </style:style>
    <style:style style:name="T53" style:parent-style-name="Domyślnaczcionkaakapitu" style:family="text">
      <style:text-properties fo:language="de" fo:country="DE"/>
    </style:style>
    <style:style style:name="T54" style:parent-style-name="Domyślnaczcionkaakapitu" style:family="text">
      <style:text-properties fo:font-weight="bold" style:font-weight-asian="bold" style:font-weight-complex="bold" fo:language="de" fo:country="DE"/>
    </style:style>
    <style:style style:name="P55" style:parent-style-name="Standard" style:family="paragraph">
      <style:text-properties fo:font-weight="bold" style:font-weight-asian="bold" style:font-weight-complex="bold" fo:language="de" fo:country="DE"/>
    </style:style>
    <style:style style:name="P56" style:parent-style-name="Standard" style:family="paragraph">
      <style:text-properties fo:font-weight="bold" style:font-weight-asian="bold" style:font-weight-complex="bold" fo:language="de" fo:country="DE"/>
    </style:style>
    <style:style style:name="P57" style:parent-style-name="Standard" style:family="paragraph">
      <style:text-properties fo:font-weight="bold" style:font-weight-asian="bold" style:font-weight-complex="bold" fo:language="de" fo:country="DE"/>
    </style:style>
    <style:style style:name="P58" style:parent-style-name="Standard" style:family="paragraph">
      <style:text-properties fo:language="de" fo:country="DE"/>
    </style:style>
    <style:style style:name="P59" style:parent-style-name="Standard" style:family="paragraph">
      <style:text-properties fo:font-weight="bold" style:font-weight-asian="bold" style:font-weight-complex="bold" fo:language="de" fo:country="DE"/>
    </style:style>
    <style:style style:name="P60" style:parent-style-name="Standard" style:family="paragraph">
      <style:text-properties fo:font-weight="bold" style:font-weight-asian="bold" style:font-weight-complex="bold" fo:language="de" fo:country="DE"/>
    </style:style>
    <style:style style:name="P61" style:parent-style-name="Standard" style:family="paragraph">
      <style:text-properties fo:language="de" fo:country="DE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text-indent="0.4923in"/>
    </style:style>
    <style:style style:name="P64" style:parent-style-name="Standard" style:family="paragraph">
      <style:paragraph-properties fo:text-align="justify" fo:text-indent="0.4923in"/>
      <style:text-properties style:font-name-asian="Times New Roman" style:font-name-complex="Times New Roman" fo:language="de" fo:country="DE"/>
    </style:style>
    <style:style style:name="P65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Zduńska Wola, dnia<text:s/>25<text:s/>listopada 2021 roku</text:p>
      <text:p text:style-name="P2">AB.6740.2.5.2020</text:p>
      <text:p text:style-name="P3"/>
      <text:p text:style-name="P4">STAROSTA ZDUŃSKOWOLSKI</text:p>
      <text:p text:style-name="P5"/>
      <text:p text:style-name="P6"><text:span text:style-name="T7">Na podstawie art. 11f ust. 3 ustawy z dnia 10 kwietnia 2003 roku o szczególnych zasadach przygotowania i realizacji inwestycji w zakresie dróg<text:s/></text:span><text:span text:style-name="T8">publicznych (t.j. Dz. U. 2020.1363 ze zm.) oraz<text:s/></text:span><text:span text:style-name="T9"><text:line-break/></text:span><text:span text:style-name="T10">art. 49 ustawy z dnia 14 czerwca 1960r. Kodeks postępowania administracyjnego (t.j. Dz. U. 2021.735 ze zm.)<text:s/></text:span><text:span text:style-name="T11">zawiadamia, że została wydana decyzja</text:span><text:s/>nr<text:s/>12.2021 z dnia<text:s/>25<text:s/>listopada 2021 roku, znak: AB.6740.2.5.2020 na realizację inwestycji drogowej, polegającej na rozbudowie ul. Laskowej w Zduńskiej Woli na działkach:</text:p>
      <text:p text:style-name="P12"/>
      <text:p text:style-name="P13">Obręb 15, Zduńska Wola, dz. 94/3, 561/12, 561/13, 561/14, 561/2, 561/3, 561/4, 561/5, 561/6, 561/10, 561/11, 561/8, 561/9, 572, 576, 491/3, 559/2, 541,<text:s/>506</text:p>
      <text:p text:style-name="P14">Obręb 16, Zduńska Wola, dz. 131/1<text:s/></text:p>
      <text:p text:style-name="P15">Obręb 21, Zduńska Wola, dz. 1/1</text:p>
      <text:p text:style-name="P16"/>
      <text:p text:style-name="P17">Oznaczenie działek powstałych wskutek podziału nieruchomości: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BRĘB</text:p>
          </table:table-cell>
          <table:table-cell table:style-name="TableCell26">
            <text:p text:style-name="P27">NR DZIAŁKI PRZED PODZIAŁEM</text:p>
          </table:table-cell>
          <table:table-cell table:style-name="TableCell28">
            <text:p text:style-name="P29">NR DZIAŁKI PO PODZIALE</text:p>
            <text:p text:style-name="P30">(PAS DROGOWY)</text:p>
          </table:table-cell>
          <table:table-cell table:style-name="TableCell31">
            <text:p text:style-name="P32">NR DZIAŁKI PO PODZIALE<text:s/>(dotychczasowy właściciel)</text:p>
          </table:table-cell>
        </table:table-row>
        <table:table-row table:style-name="TableRow33">
          <table:table-cell table:style-name="TableCell34">
            <text:p text:style-name="P35">15 – Zduńska Wola</text:p>
          </table:table-cell>
          <table:table-cell table:style-name="TableCell36">
            <text:p text:style-name="P37">559/2</text:p>
          </table:table-cell>
          <table:table-cell table:style-name="TableCell38">
            <text:p text:style-name="P39">559/4</text:p>
          </table:table-cell>
          <table:table-cell table:style-name="TableCell40">
            <text:p text:style-name="P41">559/3</text:p>
          </table:table-cell>
        </table:table-row>
        <table:table-row table:style-name="TableRow42">
          <table:table-cell table:style-name="TableCell43">
            <text:p text:style-name="P44">21 – Zduńska Wola</text:p>
          </table:table-cell>
          <table:table-cell table:style-name="TableCell45">
            <text:p text:style-name="P46">1/1</text:p>
          </table:table-cell>
          <table:table-cell table:style-name="TableCell47">
            <text:p text:style-name="P48">1/16</text:p>
          </table:table-cell>
          <table:table-cell table:style-name="TableCell49">
            <text:p text:style-name="P50">1/17, 1/18</text:p>
          </table:table-cell>
        </table:table-row>
      </table:table>
      <text:p text:style-name="P51">*wytłuszczono numer działki powstałej po podziale, położonej w granicach pasa drogowego, przechodzącej na własność jednostki samorządu<text:s/>terytorialnego</text:p>
      <text:p text:style-name="P52"/>
      <text:p text:style-name="Standard"><text:span text:style-name="T53">Numery działek do czasowego ograniczenia w związku z rozbudową ulicy:</text:span><text:span text:style-name="T54"><text:s/></text:span></text:p>
      <text:p text:style-name="P55">miasto Zduńska Wola, obr. 15: dz. 541</text:p>
      <text:p text:style-name="P56">miasto Zduńska Wola, obr. 21: dz. 1/18 (numer działki przed podziałem 1/1)</text:p>
      <text:p text:style-name="P57"/>
      <text:p text:style-name="P58">Numery działek, które są niezbędne do<text:s/>wykonania przebudowy istniejącej sieci uzbrojenia terenu<text:s/><text:line-break/>i dróg publicznych, dla których nie zachodzi potrzeba ograniczenia w korzystaniu z nieruchomości, ponieważ inwestor posiada prawo do dysponowania nieruchomością na cele budowlane:</text:p>
      <text:p text:style-name="P59">miasto<text:s/>Zduńska Wola, obr. 15: 94/3, 491/3, 506<text:s/></text:p>
      <text:p text:style-name="P60">miasto Zduńska Wola, obr. 16: 131/1</text:p>
      <text:p text:style-name="P61"/>
      <text:p text:style-name="P62"><text:tab/>Strony postępowania mogą zapoznać się z decyzją w Wydziale Architektury i Budownictwa Starostwa Powiatowego w Zduńskiej Woli, ul. Królewska 10.</text:p>
      <text:p text:style-name="P63">Od decyzji przysługuje stronom odwołanie do Wojewody Łódzkiego za pośrednictwem Starosty Zduńskowolskiego w terminie 14 dni od dnia skutecznego dokonania zawiadomienia.</text:p>
      <text:p text:style-name="P64">Zawiadomienie uważa się za dokonane po upływie 14 dni od publicznego ogłoszenia.</text:p>
      <text:p text:style-name="P65">Jednocześnie, zgodnie z art. 41 Kodeksu<text:s/>postępowania administracyjnego informuję,<text:s/><text:line-break/>iż w toku postępowania strony oraz ich przedstawiciele i pełnomocnicy mają obowiązek zawiadomić organ administracji publicznej o każdej zmianie swego adresu. W razie zaniedbania powyższego obowiązku doręczenie pisma pod dotychczasowym adresem ma skutek prawn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wypunktowana" style:display-name="Lista wypunktowana" style:family="paragraph" style:parent-style-name="Standard">
      <style:paragraph-properties fo:text-align="justify" fo:margin-right="0.3in" fo:text-indent="0.9833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linowiecka</dc:creator>
    <meta:creation-date>2011-06-10T15:22:00Z</meta:creation-date>
    <dc:date>2021-11-24T11:47:00Z</dc:date>
    <meta:print-date>2016-10-11T06:30:00Z</meta:print-date>
    <meta:template xlink:href="Normal" xlink:type="simple"/>
    <meta:editing-cycles>95</meta:editing-cycles>
    <meta:editing-duration>PT200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59" meta:character-count="2508" meta:row-count="17" meta:non-whitespace-character-count="2154"/>
  </office:meta>
</office:document-meta>
</file>