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style:font-name-complex="Times New Roman" fo:font-size="9pt" style:font-size-asian="9pt" style:font-size-complex="9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3.15in"/>
        </style:tab-stops>
      </style:paragraph-properties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line-height="200%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P34" style:parent-style-name="Standard" style:family="paragraph">
      <style:paragraph-properties fo:line-height="150%"/>
      <style:text-properties fo:font-size="8pt" style:font-size-asian="8pt" style:font-size-complex="8pt"/>
    </style:style>
    <style:style style:name="P35" style:parent-style-name="Standard" style:family="paragraph">
      <style:paragraph-properties fo:line-height="150%"/>
      <style:text-properties fo:font-size="8pt" style:font-size-asian="8pt" style:font-size-complex="8pt"/>
    </style:style>
    <style:style style:name="P36" style:parent-style-name="Standard" style:family="paragraph">
      <style:paragraph-properties fo:line-height="150%"/>
      <style:text-properties fo:font-size="8pt" style:font-size-asian="8pt" style:font-size-complex="8pt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  <style:text-properties fo:font-size="9pt" style:font-size-asian="9pt" style:font-size-complex="9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-complex="Times New Roman" fo:font-size="9pt" style:font-size-asian="9pt" style:font-size-complex="9pt"/>
    </style:style>
    <style:style style:name="P56" style:parent-style-name="Standard" style:family="paragraph">
      <style:paragraph-properties>
        <style:tab-stops>
          <style:tab-stop style:type="left" style:position="0.302in"/>
        </style:tab-stops>
      </style:paragraph-properties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58" style:parent-style-name="Domyślnaczcionkaakapitu" style:family="text">
      <style:text-properties style:font-name-complex="Times New Roman"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style:font-name-complex="Times New Roman" fo:font-size="9pt" style:font-size-asian="9pt" style:font-size-complex="9pt"/>
    </style:style>
    <style:style style:name="T62" style:parent-style-name="Domyślnaczcionkaakapitu" style:family="text">
      <style:text-properties fo:font-size="9pt" style:font-size-asian="9pt" style:font-size-complex="9pt"/>
    </style:style>
    <style:style style:name="T6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....................................................................... <text:s text:c="19"/>Zduńska Wola, dnia ................................</text:p>
      <text:p text:style-name="Standard"><text:span text:style-name="T2"><text:s text:c="12"/></text:span><text:span text:style-name="T3"><text:s text:c="2"/>(imię i nazwisko lub nazwa</text:span><text:span text:style-name="T4"><text:s/>właściciela) <text:s text:c="73"/></text:span></text:p>
      <text:p text:style-name="P5"/>
      <text:p text:style-name="Standard">….......................................................................</text:p>
      <text:p text:style-name="P6"/>
      <text:p text:style-name="P7">….......................................................................</text:p>
      <text:p text:style-name="Standard"><text:span text:style-name="T8"><text:s text:c="19"/></text:span><text:span text:style-name="T9"><text:s/></text:span><text:span text:style-name="T10"><text:s text:c="13"/>(adres właściciela)</text:span></text:p>
      <text:p text:style-name="P11"/>
      <text:p text:style-name="Standard">….......................................................................</text:p>
      <text:p text:style-name="Standard"><text:span text:style-name="T12"><text:s/></text:span><text:span text:style-name="T13"><text:s text:c="7"/>(PESEL / REGON</text:span><text:span text:style-name="T14">** / data urodzenia właściciela***)</text:span></text:p>
      <text:p text:style-name="P15"/>
      <text:p text:style-name="P16">……………………………………….………..</text:p>
      <text:p text:style-name="P17"><text:s text:c="32"/>(Numer telefonu)</text:p>
      <text:p text:style-name="P18"/>
      <text:p text:style-name="P19"/>
      <text:p text:style-name="Standard"/>
      <text:p text:style-name="P20"><text:s text:c="18"/><text:s text:c="76"/>Starostwo Powiatowe</text:p>
      <text:p text:style-name="Standard"><text:span text:style-name="T21"><text:s text:c="94"/>w Zduńskiej Woli</text:span></text:p>
      <text:p text:style-name="P22"><text:s text:c="49"/><text:s text:c="45"/>ul. Stefana Złotnickiego 25</text:p>
      <text:p text:style-name="Standard"><text:span text:style-name="T23"><text:s text:c="94"/>98 – 220 Zduńska Wola</text:span></text:p>
      <text:p text:style-name="Standard"/>
      <text:p text:style-name="P24"/>
      <text:p text:style-name="P25"/>
      <text:p text:style-name="P26"/>
      <text:p text:style-name="P27">Podanie</text:p>
      <text:p text:style-name="P28"/>
      <text:p text:style-name="P29"><text:s text:c="10"/><text:s text:c="5"/><text:s text:c="4"/>Proszę o wyrażenie zgody na przydzielenie<text:s/>wyróżnika indywidualnego<text:s/><text:s text:c="27"/>tablic rejestracyjnych samochodowych<text:s/>/<text:s/>motocyklowych<text:span text:style-name="T30">*</text:span><text:span text:style-name="T31"><text:s/>dla pojazdu<text:s/></text:span><text:span text:style-name="T32">marki …………………………………………………………</text:span><text:span text:style-name="T33"><text:s/>o numerze …………………………...</text:span></text:p>
      <text:p text:style-name="P34"/>
      <text:p text:style-name="P35"/>
      <text:p text:style-name="P36"/>
      <text:p text:style-name="P37"><text:s text:c="107"/>….................................................</text:p>
      <text:p text:style-name="P38"><text:s text:c="18"/><text:s text:c="138"/>(podpis właściciela pojazdu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 text:c="5"/>* niepotrzebne skreślić,</text:p>
      <text:p text:style-name="P56"><text:span text:style-name="T57"><text:s text:c="3"/></text:span><text:span text:style-name="T58">**</text:span><text:span text:style-name="T59"><text:s/>numer REGON podaje się, gdy właścicielem pojazdu jest<text:s/></text:span><text:span text:style-name="T60">przedsiębiorca,</text:span></text:p>
      <text:p text:style-name="Standard"><text:span text:style-name="T61"><text:s/>***</text:span><text:span text:style-name="T62"><text:s/>datę urodzenia wpisują tylko cudzoziemcy, któr</text:span><text:span text:style-name="T63">zy nie mają ustalonego nr PES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B</meta:initial-creator>
    <dc:creator>B.Bartkiewicz</dc:creator>
    <meta:creation-date>2020-06-09T08:15:00Z</meta:creation-date>
    <dc:date>2020-06-09T10:19:00Z</dc:date>
    <meta:print-date>2020-06-09T10:18:00Z</meta:print-date>
    <meta:template xlink:href="Normal" xlink:type="simple"/>
    <meta:editing-cycles>4</meta:editing-cycles>
    <meta:editing-duration>PT2940S</meta:editing-duration>
    <meta:document-statistic meta:page-count="1" meta:paragraph-count="3" meta:word-count="277" meta:character-count="1937" meta:row-count="13" meta:non-whitespace-character-count="1663"/>
  </office:meta>
</office:document-meta>
</file>