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176cm"/>
      <style:text-properties fo:color="#000000" fo:font-size="11pt" style:font-name-asian="Times New Roman1" style:font-size-asian="11pt" style:font-size-complex="11pt"/>
    </style:style>
    <style:style style:name="P8" style:family="paragraph" style:parent-style-name="Standardowy1">
      <style:paragraph-properties fo:text-align="justify" style:justify-single-word="false"/>
    </style:style>
    <style:style style:name="P9" style:family="paragraph" style:parent-style-name="Standardowy1">
      <style:paragraph-properties fo:line-height="150%" fo:text-align="justify" style:justify-single-word="false"/>
    </style:style>
    <style:style style:name="P10" style:family="paragraph" style:parent-style-name="Standardowy1">
      <style:paragraph-properties fo:text-align="justify" style:justify-single-word="false"/>
      <style:text-properties fo:color="#000000" fo:font-size="8pt" style:font-name-asian="Times New Roman1" style:font-size-asian="8pt" style:font-name-complex="Times New Roman1" style:font-size-complex="8pt"/>
    </style:style>
    <style:style style:name="P11" style:family="paragraph" style:parent-style-name="Standardowy1">
      <style:paragraph-properties fo:text-align="center" style:justify-single-word="false"/>
      <style:text-properties fo:color="#000000" fo:font-size="8pt" style:font-name-asian="Times New Roman1" style:font-size-asian="8pt" style:font-name-complex="Times New Roman1" style:font-size-complex="8pt"/>
    </style:style>
    <style:style style:name="P12" style:family="paragraph" style:parent-style-name="Standardowy1">
      <style:paragraph-properties fo:text-align="center" style:justify-single-word="false"/>
      <style:text-properties fo:color="#000000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13" style:family="paragraph" style:parent-style-name="Standardowy1">
      <style:paragraph-properties fo:text-align="center" style:justify-single-word="false"/>
      <style:text-properties fo:color="#000000" fo:font-size="9pt" style:font-name-asian="Times New Roman1" style:font-size-asian="9pt" style:font-name-complex="Times New Roman1" style:font-size-complex="9pt"/>
    </style:style>
    <style:style style:name="P14" style:family="paragraph" style:parent-style-name="Standardowy1">
      <style:paragraph-properties fo:line-height="150%" fo:text-align="justify" style:justify-single-word="false"/>
      <style:text-properties fo:color="#000000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owy1">
      <style:paragraph-properties fo:line-height="150%" fo:text-align="justify" style:justify-single-word="false"/>
      <style:text-properties fo:color="#000000" style:font-name-asian="Times New Roman1" style:font-name-complex="Times New Roman1"/>
    </style:style>
    <style:style style:name="P16" style:family="paragraph" style:parent-style-name="Standardowy1">
      <style:paragraph-properties fo:text-align="justify" style:justify-single-word="false"/>
      <style:text-properties fo:color="#000000" fo:font-size="10.5pt" style:font-name-asian="Times New Roman1" style:font-size-asian="10.5pt" style:font-name-complex="Times New Roman1" style:font-size-complex="10.5pt"/>
    </style:style>
    <style:style style:name="P1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Default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Default">
      <style:paragraph-properties fo:margin-left="7.49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Default">
      <style:paragraph-properties fo:margin-left="7.49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kst_20_podstawowy1">
      <style:paragraph-properties fo:margin-left="7.491cm" fo:margin-right="0cm" fo:text-align="justify" style:justify-single-word="false" fo:text-indent="0cm" style:auto-text-indent="false"/>
      <style:text-properties fo:color="#000000" fo:font-size="11pt" style:font-name-asian="Times New Roman1" style:font-size-asian="11pt" style:font-name-complex="Times New Roman1" style:font-size-complex="11pt"/>
    </style:style>
    <style:style style:name="P24" style:family="paragraph" style:parent-style-name="Tekst_20_podstawowy1">
      <style:paragraph-properties fo:margin-left="7.491cm" fo:margin-right="0cm" fo:text-align="justify" style:justify-single-word="false" fo:text-indent="0cm" style:auto-text-indent="false"/>
    </style:style>
    <style:style style:name="P25" style:family="paragraph" style:parent-style-name="Tekst_20_podstawowy_20_wciety">
      <style:paragraph-properties fo:text-align="center" style:justify-single-word="false"/>
      <style:text-properties fo:color="#000000" fo:font-size="10pt" style:font-name-asian="Times New Roman1" style:font-size-asian="10pt" style:font-name-complex="Times New Roman1" style:font-size-complex="10pt"/>
    </style:style>
    <style:style style:name="P26" style:family="paragraph" style:parent-style-name="Tekst_20_podstawowy_20_wciety">
      <style:paragraph-properties fo:text-align="center" style:justify-single-word="false"/>
      <style:text-properties fo:color="#000000" fo:font-size="8pt" style:font-name-asian="Times New Roman1" style:font-size-asian="8pt" style:font-name-complex="Times New Roman1" style:font-size-complex="8pt"/>
    </style:style>
    <style:style style:name="P27" style:family="paragraph" style:parent-style-name="Standardowy1">
      <style:paragraph-properties fo:margin-left="0.635cm" fo:margin-right="0cm" fo:text-align="justify" style:justify-single-word="false" fo:text-indent="-0.635cm" style:auto-text-indent="false"/>
      <style:text-properties fo:color="#000000" fo:font-size="10.5pt" style:font-name-asian="Times New Roman1" style:font-size-asian="10.5pt" style:font-name-complex="Times New Roman1" style:font-size-complex="10.5pt"/>
    </style:style>
    <style:style style:name="P28" style:family="paragraph" style:parent-style-name="Tekst_20_podstawowy1">
      <style:paragraph-properties fo:margin-left="0.635cm" fo:margin-right="0cm" fo:text-align="justify" style:justify-single-word="false" fo:text-indent="-0.635cm" style:auto-text-indent="false"/>
      <style:text-properties fo:color="#000000" fo:font-size="10.5pt" style:font-name-asian="Times New Roman1" style:font-size-asian="10.5pt" style:font-name-complex="Times New Roman1" style:font-size-complex="10.5pt"/>
    </style:style>
    <style:style style:name="P29" style:family="paragraph" style:parent-style-name="Default" style:master-page-name="Standard">
      <style:paragraph-properties style:page-number="auto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fo:font-size="8pt" style:font-name-asian="Times New Roman1" style:font-size-asian="8pt" style:font-name-complex="Times New Roman1" style:font-size-complex="8pt"/>
    </style:style>
    <style:style style:name="T4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5" style:family="text">
      <style:text-properties fo:color="#000000" fo:font-size="13pt" style:font-name-asian="Times New Roman1" style:font-size-asian="13pt" style:font-name-complex="Times New Roman1" style:font-size-complex="13pt"/>
    </style:style>
    <style:style style:name="T6" style:family="text">
      <style:text-properties fo:color="#000000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<text:span text:style-name="T1"><text:s/></text:span><text:span text:style-name="T2">................................................. <text:tab/><text:tab/><text:tab/><text:tab/><text:tab/><text:tab/>................................................. </text:span></text:p>
      <text:p text:style-name="P10">(nr rejestru organu właściwego<text:tab/><text:tab/><text:tab/><text:tab/><text:tab/><text:tab/><text:tab/> <text:tab/>(miejscowość i data) </text:p>
      <text:p text:style-name="P10">do wydania pozwolenia) </text:p>
      <text:p text:style-name="P17"/>
      <text:p text:style-name="P17"/>
      <text:p text:style-name="P17"/>
      <text:p text:style-name="P17"/>
      <text:p text:style-name="P12">WNIOSEK </text:p>
      <text:p text:style-name="P12">O PRZENIESIENIE POZWOLENIA NA BUDOWĘ </text:p>
      <text:p text:style-name="P13">Starosta Zduńskowolski</text:p>
      <text:p text:style-name="P19">Wydział Architektury i Budownictwa Starostwa Powiatowego w Zduńskiej Woli</text:p>
      <text:p text:style-name="P25"/>
      <text:p text:style-name="P9"><text:span text:style-name="T4">Inwestor: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(imię i nazwisko lub nazwa oraz adres) </text:p>
      <text:p text:style-name="P18"/>
      <text:p text:style-name="P14">na podstawie art. 40 ustawy z dnia 7 lipca 1994r. - Prawo budowlane (tekst jednolity Dz. U. 2018. 1202) wnoszę o przeniesienie decyzji o pozwoleniu na budowę Nr ......................... z dnia .........................., znak: ..............................................................., </text:p>
      <text:p text:style-name="P14">dla inwestycji: </text:p>
      <text:p text:style-name="P9"><text:span text:style-name="T5">.</text:span><text:span text:style-name="T1">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26">(nazwa i rodzaj oraz adres całego zamierzenia budowlanego, rodzaj/-e obiektu/-ów bądź robót budowlanych, oznaczenie działki ewidencyjnej wg ewidencji gruntów i budynków poprzez określenie obrębu ewidencyjnego oraz numeru działki ewidencyjnej)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Do wniosku o przeniesienie pozwolenia na budowę dołączam: </text:p>
      <text:p text:style-name="P27">1) <text:s/>zgodę strony na rzecz której decyzja została wydana, <text:s/></text:p>
      <text:p text:style-name="P28">2) oświadczenie inwestora o przyjęciu wszystkich warunków zawartych w pierwotnej decyzji o pozwoleniu na budowę, </text:p>
      <text:p text:style-name="P27">4) <text:s/>dziennik budowy ( do wglądu )</text:p>
      <text:p text:style-name="P27">5) <text:s/>dowód dokonania należnej opłaty skarbowej, jeżeli jest ona wymagana zgodnie z ustawą o opłacie skarbowej, </text:p>
      <text:p text:style-name="P16">6) <text:s/>upoważnienie udzielone osobie fizycznej działającej w imieniu inwestora</text:p>
      <text:p text:style-name="P20">7) <text:s/>oświadczenie o posiadanym prawie do dysponowania nieruchomością na cele budowlane</text:p>
      <text:p text:style-name="P23"/>
      <text:p text:style-name="P23"/>
      <text:p text:style-name="P21"/>
      <text:p text:style-name="P23"/>
      <text:p text:style-name="P23"><text:tab/>..........................................................................</text:p>
      <text:p text:style-name="P24"><text:span text:style-name="T2"><text:tab/> <text:s text:c="2"/></text:span><text:span text:style-name="T3">(podpis inwestora lub osoby przez niego upoważnionej)</text:span><text:span text:style-name="T6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><text:soft-page-break/>ZAŁĄCZNIK NR 1 DO WNIOSKU O PRZENIESIENIE POZWOLENIA NA BUDOWĘ</text:p>
      <text:p text:style-name="P1"/>
      <text:p text:style-name="P1">A. Oświadczenie strony, na rzecz której decyzja została wydana:</text:p>
      <text:p text:style-name="P1"/>
      <text:p text:style-name="P1">Ja 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5">(imię i nazwisko lub nazwa inwestora oraz aktualny adres)</text:p>
      <text:p text:style-name="P1"/>
      <text:p text:style-name="P1">oświadczam, że wyrażam zgodę na przeniesienie pozwolenia na budowę</text:p>
      <text:p text:style-name="P2">................................................................................................................................................................</text:p>
      <text:p text:style-name="P6">(podać nr pozwolenia i organ, który je wydał)</text:p>
      <text:p text:style-name="P1">na rzecz 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5">(imię i nazwisko lub nazwa wstępującego w miejsce inwestora)</text:p>
      <text:p text:style-name="P2"/>
      <text:p text:style-name="P1"/>
      <text:p text:style-name="P1"/>
      <text:p text:style-name="P2">..........................................................<text:tab/><text:tab/>................................................................</text:p>
      <text:p text:style-name="P4"><text:s text:c="14"/>(miejscowość i data) <text:tab/><text:tab/><text:tab/><text:tab/> <text:s text:c="10"/>(podpis)</text:p>
      <text:p text:style-name="P1"/>
      <text:p text:style-name="P1"/>
      <text:p text:style-name="P1"/>
      <text:p text:style-name="P1">B. Oświadczenie podmiotu wstępującego w miejsce inwestora:</text:p>
      <text:p text:style-name="P1"/>
      <text:p text:style-name="P1">Ja 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6">(imię i nazwisko lub nazwa inwestora oraz aktualny adres)</text:p>
      <text:p text:style-name="P1">oświadczam, że przyjmuję wszystkie warunki zawarte w decyzji o pozwoleniu na budowę </text:p>
      <text:p text:style-name="P2">................................................................................................................................................................</text:p>
      <text:p text:style-name="P6">(podać nr pozwolenia i organ, który je wydał)</text:p>
      <text:p text:style-name="P1">wydanej na rzecz 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5">(podać inwestora, na rzecz którego została wydana decyzja o pozwoleniu na budowę)</text:p>
      <text:p text:style-name="P2"/>
      <text:p text:style-name="P1"/>
      <text:p text:style-name="P1"/>
      <text:p text:style-name="P1"/>
      <text:p text:style-name="P2">...........................................................<text:tab/><text:tab/>..........................................................</text:p>
      <text:p text:style-name="P7"><text:s text:c="6"/>(miejscowość i data)<text:tab/><text:tab/><text:tab/><text:tab/> <text:s text:c="4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Default" style:family="paragraph" style:parent-style-name="Standard" style:default-outline-level="">
      <style:text-properties fo:color="#000000" style:font-name-asian="Times New Roman1"/>
    </style:style>
    <style:style style:name="Standardowy1" style:family="paragraph" style:parent-style-name="Default" style:default-outline-level="">
      <style:text-properties fo:color="#00000a" style:font-name-asian="Lucida Sans Unicode" style:font-name-complex="Tahoma"/>
    </style:style>
    <style:style style:name="Tekst_20_podstawowy_20_wciety" style:display-name="Tekst podstawowy wciety" style:family="paragraph" style:parent-style-name="Default" style:default-outline-level="">
      <style:text-properties fo:color="#00000a" style:font-name-asian="Lucida Sans Unicode" style:font-name-complex="Tahoma"/>
    </style:style>
    <style:style style:name="Tekst_20_podstawowy1" style:display-name="Tekst podstawowy1" style:family="paragraph" style:parent-style-name="Default" style:default-outline-level="">
      <style:text-properties fo:color="#00000a" style:font-name-asian="Lucida Sans Unicode" style:font-name-complex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wo</meta:initial-creator>
    <meta:editing-cycles>4</meta:editing-cycles>
    <meta:print-date>2011-03-03T06:46:00</meta:print-date>
    <meta:creation-date>2012-02-02T12:38:00</meta:creation-date>
    <dc:date>2019-05-22T09:46:36.68</dc:date>
    <meta:editing-duration>PT51S</meta:editing-duration>
    <meta:generator>OpenOffice/4.1.1$Win32 OpenOffice.org_project/411m6$Build-9775</meta:generator>
    <meta:document-statistic meta:table-count="0" meta:image-count="0" meta:object-count="0" meta:page-count="2" meta:paragraph-count="49" meta:word-count="320" meta:character-count="5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