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50%" fo:text-align="justify" style:justify-single-word="false"/>
    </style:style>
    <style:style style:name="P2" style:family="paragraph" style:parent-style-name="Table_20_Contents">
      <style:paragraph-properties style:line-height-at-least="0.176cm"/>
    </style:style>
    <style:style style:name="P3" style:family="paragraph" style:parent-style-name="Table_20_Contents">
      <style:paragraph-properties style:line-height-at-least="0.176cm" fo:text-align="center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style:font-size-asian="9pt"/>
    </style:style>
    <style:style style:name="P7" style:family="paragraph" style:parent-style-name="Standard">
      <style:text-properties fo:font-size="9pt" style:font-size-asian="9pt" style:language-asian="pl" style:country-asian="P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3cm"/>
        </style:tab-stops>
      </style:paragraph-properties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-3cm"/>
        </style:tab-stops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size="14pt" style:font-size-asian="14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-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11.252cm" fo:margin-right="0cm" fo:text-align="justify" style:justify-single-word="false" fo:text-indent="0cm" style:auto-text-indent="false">
        <style:tab-stops>
          <style:tab-stop style:position="7.251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margin-left="11.252cm" fo:margin-right="0cm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35" style:family="paragraph" style:parent-style-name="Standard" style:list-style-name="WWNum1">
      <style:paragraph-properties fo:margin-top="0cm" fo:margin-bottom="0.049cm" fo:line-height="150%" fo:text-align="justify" style:justify-single-word="false" fo:orphans="0" fo:widows="0" style:punctuation-wrap="simple"/>
    </style:style>
    <style:style style:name="P36" style:family="paragraph" style:parent-style-name="Standard">
      <style:paragraph-properties fo:margin-left="0cm" fo:margin-right="0cm" fo:margin-top="0cm" fo:margin-bottom="0.049cm" style:line-height-at-least="0.176cm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fo:margin-top="0cm" fo:margin-bottom="0.049cm" fo:line-height="115%" fo:text-align="justify" style:justify-single-word="false" fo:text-indent="1.508cm" style:auto-text-indent="false"/>
    </style:style>
    <style:style style:name="P38" style:family="paragraph" style:parent-style-name="Standard">
      <style:paragraph-properties fo:margin-left="0cm" fo:margin-right="0cm" fo:margin-top="0cm" fo:margin-bottom="0.049cm" fo:line-height="115%" fo:text-align="justify" style:justify-single-word="false" fo:text-indent="1.508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.049cm" style:line-height-at-least="0.176cm" fo:text-align="justify" style:justify-single-word="false" fo:text-indent="1.508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.635cm" fo:margin-right="0cm" fo:margin-top="0cm" fo:margin-bottom="0.049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top="0cm" fo:margin-bottom="0.199cm" style:line-height-at-least="0.176cm"/>
      <style:text-properties fo:font-size="11pt" style:font-size-asian="11pt" style:font-size-complex="11pt"/>
    </style:style>
    <style:style style:name="P42" style:family="paragraph" style:parent-style-name="Standard">
      <style:paragraph-properties fo:margin-top="0cm" fo:margin-bottom="0.199cm" style:line-height-at-least="0.176cm"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.199cm" style:line-height-at-least="0.176cm" fo:text-align="end" style:justify-single-word="false"/>
    </style:style>
    <style:style style:name="P44" style:family="paragraph" style:parent-style-name="Standard">
      <style:paragraph-properties fo:margin-top="0cm" fo:margin-bottom="0.199cm" style:line-height-at-least="0.176cm" fo:text-align="justify" style:justify-single-word="false"/>
    </style:style>
    <style:style style:name="P4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style:text-position="58% 100%" fo:font-size="12pt" style:font-size-asian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text-position="super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<text:s text:c="78"/>Zduńska Wola, dnia ......................................</text:span></text:p>
      <text:p text:style-name="Standard"><text:span text:style-name="T6"><text:s text:c="8"/>(imię i nazwisko wnioskodawców)</text:span></text:p>
      <text:p text:style-name="P30"><text:span text:style-name="T6"><text:s text:c="9"/></text:span></text:p>
      <text:p text:style-name="Standard"><text:span text:style-name="T1">zam. ................................................</text:span></text:p>
      <text:p text:style-name="Standard"><text:span text:style-name="T6"><text:s text:c="30"/>(miejscowość)</text:span></text:p>
      <text:p text:style-name="P5"/>
      <text:p text:style-name="P8"><text:span text:style-name="T1">ul. ....................................................<text:tab/><text:tab/><text:tab/><text:tab/></text:span><text:span text:style-name="T8"><text:tab/></text:span></text:p>
      <text:p text:style-name="P8"><text:span text:style-name="T1">tel. <text:s/>nr ..............................................</text:span><text:span text:style-name="T9"><text:tab/><text:tab/><text:tab/><text:tab/><text:tab/><text:tab/></text:span></text:p>
      <text:p text:style-name="P14"><text:span text:style-name="T9"><text:tab/></text:span><text:span text:style-name="T12">Starosta Zduńskowolski</text:span></text:p>
      <text:p text:style-name="P14"><text:span text:style-name="T12">ul. Złotnickiego 25 </text:span></text:p>
      <text:p text:style-name="P14"><text:span text:style-name="T12">98-220 Zduńska Wola</text:span></text:p>
      <text:p text:style-name="P14"><text:span text:style-name="T12"><text:s text:c="15"/></text:span></text:p>
      <text:p text:style-name="P17"/>
      <text:p text:style-name="P19"><text:span text:style-name="T9">W N I O S E K</text:span></text:p>
      <text:p text:style-name="P21"/>
      <text:p text:style-name="P19"><text:span text:style-name="T3">o wydanie zaświadczenia o przekształceniu prawa użytkowania wieczystego gruntów zabudowanych na cele mieszkaniowe w prawo własności tych gruntów</text:span></text:p>
      <text:p text:style-name="P15"/>
      <text:p text:style-name="P17"/>
      <text:p text:style-name="P9"><text:span text:style-name="T1"><text:tab/>Zwracam (-y) się z wnioskiem o wydanie zaświadczenia o przekształceniu prawa użytkowania wieczystego gruntów zabudowanych na cele mieszkaniowe w prawo własności tych gruntów do nieruchomości gruntowej/ położonej w ……………………………….. przy <text:s text:c="24"/>ul. .......................................................... Nr..................., oznaczonej w rejestrze gruntów jako działka (-i) nr <text:s/>................................... ............................... o pow. ........................... m</text:span><text:span text:style-name="T14">²</text:span><text:span text:style-name="T1">, udział …………........ części dla, której w Sądzie Rejonowym w Zduńskiej Woli - Wydziale Ksiąg Wieczystych urządzona jest księga wieczysta Kw nr .......................................................</text:span></text:p>
      <text:list xml:id="list5410336326103833466" text:style-name="WWNum2">
        <text:list-item>
          <text:p text:style-name="P1"><text:span text:style-name="T1">Jeżeli nieruchomość lub lokal mieszkalny <text:s/>wykorzystywany <text:s/>jest do prowadzenia działalności gospodarczej <text:s/>w rozumieniu przepisów ustawy z dnia 06.03.2018r. – Prawo przedsiębiorców (Dz.U. poz. 646 z późn. zm.) należy wypełnić i załączyć oświadczenie.</text:span></text:p>
        </text:list-item>
        <text:list-item>
          <text:p text:style-name="P1"><text:span text:style-name="T1">Jeżeli opłata ma być dokonana jednorazowo należy wypełnić i dołączać wniosek <text:s text:c="16"/>o ustalenie opłaty jednorazowej.</text:span></text:p>
        </text:list-item>
      </text:list>
      <text:p text:style-name="P31"><text:span text:style-name="T1">Podpisy wnioskodawców: </text:span></text:p>
      <text:p text:style-name="P25"><text:span text:style-name="T7"><text:tab/><text:tab/><text:tab/><text:tab/><text:tab/><text:tab/><text:tab/></text:span></text:p>
      <text:p text:style-name="P25"><text:span text:style-name="T7"><text:tab/><text:tab/><text:tab/><text:tab/><text:tab/><text:tab/><text:tab/></text:span></text:p>
      <text:p text:style-name="P25"><text:span text:style-name="T7"><text:tab/><text:tab/><text:tab/><text:tab/><text:tab/><text:tab/><text:tab/><text:tab/><text:tab/></text:span><text:span text:style-name="T6">1. .......................................................</text:span></text:p>
      <text:p text:style-name="P25"><text:span text:style-name="T7"><text:tab/></text:span></text:p>
      <text:p text:style-name="P25"><text:span text:style-name="T6"><text:tab/><text:tab/></text:span></text:p>
      <text:p text:style-name="P26"><text:span text:style-name="T6"><text:s text:c="8"/><text:tab/><text:tab/><text:tab/><text:tab/><text:tab/>2. .......................................................</text:span></text:p>
      <text:p text:style-name="P32"/>
      <text:p text:style-name="P32"/>
      <text:p text:style-name="P33"><text:span text:style-name="T6">3. .......................................................</text:span></text:p>
      <text:p text:style-name="P6"/>
      <text:p text:style-name="P25"><text:span text:style-name="T6"><text:tab/></text:span></text:p>
      <text:p text:style-name="P33"><text:span text:style-name="T6">4. .......................................................</text:span></text:p>
      <text:p text:style-name="P33"/>
      <text:p text:style-name="P25"><text:span text:style-name="T6"><text:tab/><text:tab/><text:tab/><text:tab/></text:span></text:p>
      <text:p text:style-name="P27"/>
      <text:p text:style-name="Standard"><text:soft-page-break/><text:span text:style-name="T6"><text:s text:c="15"/></text:span><text:span text:style-name="T11"><text:s/>Dane osobowe :</text:span></text:p>
      <text:p text:style-name="P28"/>
      <text:p text:style-name="Standard"><text:span text:style-name="T6">1. <text:s/>..............................................................<text:tab/><text:tab/>2. <text:s/>............................................................<text:tab/></text:span></text:p>
      <text:p text:style-name="Standard"><text:span text:style-name="T6"><text:s text:c="14"/>(imię - imiona, nazwisko)<text:tab/><text:tab/><text:tab/> <text:s text:c="13"/>(imię - imiona, nazwisko)</text:span></text:p>
      <text:p text:style-name="P5"/>
      <text:p text:style-name="P5"/>
      <text:p text:style-name="Standard"><text:span text:style-name="T6"><text:s text:c="5"/>..............................................................<text:tab/><text:tab/> <text:s text:c="3"/>..............................................................</text:span></text:p>
      <text:p text:style-name="Standard"><text:span text:style-name="T6"><text:s text:c="20"/>(imiona rodziców)<text:tab/><text:tab/><text:tab/><text:tab/> <text:s text:c="3"/>(imiona rodziców)</text:span></text:p>
      <text:p text:style-name="P5"/>
      <text:p text:style-name="P5"/>
      <text:p text:style-name="Standard"><text:span text:style-name="T6"><text:s text:c="4"/>..............................................................<text:tab/><text:tab/> <text:s text:c="3"/>..............................................................</text:span></text:p>
      <text:p text:style-name="Standard"><text:span text:style-name="T6"><text:s text:c="27"/>(PESEL)<text:tab/><text:tab/><text:tab/><text:tab/><text:tab/> <text:s text:c="10"/>(PESEL)</text:span></text:p>
      <text:p text:style-name="P5"/>
      <text:p text:style-name="P5"/>
      <text:p text:style-name="Standard"><text:span text:style-name="T6"><text:s text:c="4"/>..............................................................<text:tab/><text:tab/> <text:s text:c="3"/>..............................................................</text:span></text:p>
      <text:p text:style-name="Standard"><text:span text:style-name="T6"><text:s text:c="18"/>(adres zamieszkania)<text:tab/><text:tab/><text:tab/><text:tab/> (adres zamieszkania)</text:span></text:p>
      <text:p text:style-name="P5"/>
      <text:p text:style-name="P5"/>
      <text:p text:style-name="Standard"><text:span text:style-name="T6">3. <text:s/>..............................................................<text:tab/><text:tab/>4. <text:s/>............................................................<text:tab/></text:span></text:p>
      <text:p text:style-name="Standard"><text:span text:style-name="T6"><text:s text:c="14"/>(imię - imiona, nazwisko)<text:tab/><text:tab/><text:tab/> <text:s text:c="13"/>(imię - imiona, nazwisko)</text:span></text:p>
      <text:p text:style-name="P5"/>
      <text:p text:style-name="P5"/>
      <text:p text:style-name="Standard"><text:span text:style-name="T6"><text:s text:c="5"/>..............................................................<text:tab/><text:tab/> <text:s text:c="3"/>..............................................................</text:span></text:p>
      <text:p text:style-name="Standard"><text:span text:style-name="T6"><text:s text:c="20"/>(imiona rodziców)<text:tab/><text:tab/><text:tab/><text:tab/> <text:s text:c="3"/>(imiona rodziców)</text:span></text:p>
      <text:p text:style-name="P5"/>
      <text:p text:style-name="P5"/>
      <text:p text:style-name="Standard"><text:span text:style-name="T6"><text:s text:c="4"/>..............................................................<text:tab/><text:tab/> <text:s text:c="3"/>..............................................................</text:span></text:p>
      <text:p text:style-name="Standard"><text:span text:style-name="T6"><text:s text:c="27"/>(PESEL)<text:tab/><text:tab/><text:tab/><text:tab/><text:tab/> <text:s text:c="10"/>(PESEL)</text:span></text:p>
      <text:p text:style-name="P5"/>
      <text:p text:style-name="P5"/>
      <text:p text:style-name="Standard"><text:span text:style-name="T6"><text:s text:c="4"/>..............................................................<text:tab/><text:tab/> <text:s text:c="3"/>..............................................................</text:span></text:p>
      <text:p text:style-name="Standard"><text:span text:style-name="T6"><text:s text:c="18"/>(adres zamieszkania)<text:tab/><text:tab/><text:tab/><text:tab/> (adres zamieszkania)</text:span></text:p>
      <text:p text:style-name="P5"/>
      <text:p text:style-name="P16"/>
      <text:p text:style-name="P34"><text:span text:style-name="T5">Oświadczam, że wyrażam zgodę na umieszczanie i przetwarzanie moich danych osobowych niezbędnych do wydania zaświadczenia o przekształceniu prawa użytkowania wieczystego w prawo własności, zgodnie z Ustawą z dnia 10 maja 2018 roku o ochronie danych osobowych (Dz. U. z 2018 r. poz. 1000) oraz Rozporządzeniem Parlamentu Europejskiego <text:s text:c="18"/>i Rady (UE) 2016/679 z dnia 27 kwietnia 2016 roku <text:s/>w sprawie ochrony osób fizycznych <text:s text:c="22"/>w związku z przetwarzaniem danych osobowych i w sprawie swobodnego przepływu takich danych oraz uchylenia dyrektywy 95/46/WE ( Dz. U. UE. L. 2016. 119 .1). <text:s/></text:span></text:p>
      <text:p text:style-name="P9"><text:span text:style-name="T5">Zostałem (-am) poinformowany (-a) o prawie dostępu do treści swoich danych oraz <text:s text:c="28"/>ich poprawiania, aktualizacji, uzupełniania i usuwania. </text:span></text:p>
      <text:p text:style-name="P18"/>
      <text:p text:style-name="P11"><text:span text:style-name="T2">……………………………………</text:span></text:p>
      <text:p text:style-name="P12"><text:span text:style-name="T5"><text:s text:c="93"/>podpis (-y)</text:span></text:p>
      <text:p text:style-name="Standard"/>
      <text:p text:style-name="Standard"/>
      <text:p text:style-name="Standard"/>
      <text:p text:style-name="P5"/>
      <text:p text:style-name="P25"><text:span text:style-name="T6"><text:tab/><text:tab/><text:tab/><text:tab/><text:tab/><text:tab/></text:span></text:p>
      <text:p text:style-name="P13"><text:span text:style-name="T13"/></text:p>
      <text:p text:style-name="P13"><text:span text:style-name="T13"/></text:p>
      <text:p text:style-name="P13"><text:soft-page-break/><text:span text:style-name="T13">OPŁATA SKARBOWA:</text:span></text:p>
      <text:p text:style-name="P29"/>
      <text:p text:style-name="P10"><text:span text:style-name="T2">Opłatę skarbową w wysokości </text:span><text:span text:style-name="T4">50,00 zł</text:span><text:span text:style-name="T2"> (słownie: pięćdziesiąt złotych)</text:span><text:span text:style-name="T5"> </text:span><text:span text:style-name="T2">tytułem: <text:s/></text:span><text:span text:style-name="T4">„ opłata skarbowa od zaświadczenia potwierdzającego przekształcenie prawa użytkowania wieczystego <text:s/>w prawo własności „ </text:span><text:span text:style-name="T2">należy uiścić na rachunek bankowy </text:span><text:span text:style-name="T4">Urzędu Miasta Zduńska Wola <text:s text:c="2"/></text:span><text:span text:style-name="T2">w Ludowym Banku Spółdzielczym </text:span><text:span text:style-name="T4">Nr</text:span><text:span text:style-name="T2"> </text:span><text:span text:style-name="T4">47 9279 0007 0071 1166 2000 0150 przelewem </text:span><text:span text:style-name="T2">lub </text:span><text:span text:style-name="T4">gotówką</text:span><text:span text:style-name="T2"> - w kasie w Urzędzie Miasta Zduńska Wola w Zduńskiej Woli, <text:s text:c="18"/>ul. Złotnickiego 12, lub za pośrednictwem innych banków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/>
      <text:p text:style-name="P25"><text:soft-page-break/>WAŻNE:<text:span text:style-name="T6"><text:tab/><text:tab/><text:tab/><text:tab/><text:tab/><text:tab/><text:tab/> <text:s text:c="77"/>Do wniosku należy załączyć </text:span></text:p>
      <text:p text:style-name="P25"><text:span text:style-name="T6">-dowód zapłaty opłaty skarbowej (oryginał)</text:span></text:p>
      <text:p text:style-name="P25"><text:span text:style-name="T6">-oświadczenie w przypadku prowadzenia działalności gospodarczej</text:span></text:p>
      <text:p text:style-name="P25"><text:span text:style-name="T6">-wniosek o ustalenie opłaty jednorazowej.</text:span></text:p>
      <text:p text:style-name="Standard"><text:bookmark text:name="_GoBack"/></text:p>
      <text:p text:style-name="P4"><text:span text:style-name="T15">Zduńska Wola, dnia ........................................</text:span></text:p>
      <text:p text:style-name="P25"><text:span text:style-name="T17">Wnioskodawca: </text:span></text:p>
      <text:p text:style-name="P23"/>
      <text:p text:style-name="P9"><text:span text:style-name="T15">Imię, nazwisko <text:s/>...........................................................</text:span></text:p>
      <text:p text:style-name="P9"><text:span text:style-name="T15">Adres ...........................................................................</text:span></text:p>
      <text:p text:style-name="P9"><text:span text:style-name="T15">.....................................................................................</text:span></text:p>
      <text:p text:style-name="P9"><text:span text:style-name="T15">PESEL ………………………………………………</text:span></text:p>
      <text:p text:style-name="Standard"><text:span text:style-name="T15">nr <text:s/>tel. .......................................................................... <text:s text:c="26"/></text:span><text:span text:style-name="T12">Starosta Zduńskowolski</text:span></text:p>
      <text:p text:style-name="P14"><text:span text:style-name="T12">ul. Złotnickiego 25 </text:span></text:p>
      <text:p text:style-name="P14"><text:span text:style-name="T12">98-220 Zduńska Wola</text:span></text:p>
      <text:p text:style-name="P20"/>
      <text:p text:style-name="P22"/>
      <text:p text:style-name="P19"><text:span text:style-name="T17">WNIOSEK</text:span></text:p>
      <text:p text:style-name="P3"><text:span text:style-name="T17">o ustalenie wysokości opłaty jednorazowej z bonifikatą</text:span></text:p>
      <text:p text:style-name="P2"><text:span text:style-name="T17"><text:s text:c="13"/>za przekształcenie prawa użytkowania wieczystego gruntów <text:s/>zabudowanych na cele <text:s text:c="30"/><text:line-break/> <text:s text:c="42"/>mieszkaniowe w prawo własności <text:s/>tych gruntów</text:span></text:p>
      <text:p text:style-name="P24"/>
      <text:p text:style-name="P36"><text:span text:style-name="T15">Stosownie do treści art. 7 ust.7 i art. <text:s/>9 ust. 1 i 3a <text:s/>ustawy z dnia 20 lipca 2018r. o przekształceniu prawa użytkowania wieczystego gruntów zabudowanych na cele mieszkaniowe w prawo własności tych gruntów (Dz.U.2018.1716 z późn. zm., </text:span><text:span text:style-name="T16">zgłaszam zamiar jednorazowego wniesienia opłaty przekształceniowej</text:span><text:span text:style-name="T15"> (opłata jednorazowa) i wnoszę o udzielenie mi bonifikaty od tej opłaty w wysokości obowiązującej. </text:span></text:p>
      <text:p text:style-name="P37"><text:span text:style-name="T15">Wniosek dotyczy:</text:span></text:p>
      <text:p text:style-name="P38"/>
      <text:list xml:id="list4124873909278373883" text:style-name="WWNum1">
        <text:list-item>
          <text:p text:style-name="P35"><text:span text:style-name="T15">nieruchomości przy ul. ……………..………..……… nr …… dz. nr ........ obręb ......... o pow. .......... m</text:span><text:span text:style-name="T18">2</text:span><text:span text:style-name="T15">, </text:span></text:p>
        </text:list-item>
      </text:list>
      <text:p text:style-name="P40"><text:span text:style-name="T15"><text:s text:c="7"/>nr KW …………………………………………</text:span></text:p>
      <text:list xml:id="list35245779" text:continue-numbering="true" text:style-name="WWNum1">
        <text:list-item>
          <text:p text:style-name="P35"><text:span text:style-name="T15">nieruchomości przy ul. …………………………………… nr ….… <text:s/>dz. nr ….…. obręb..…... udział……….…….......części </text:span><text:span text:style-name="T16">związanej z lokalem</text:span><text:span text:style-name="T15"> przy ul. …………………..…………….……nr ……/…… <text:s text:c="2"/>nr KW………………………….…</text:span></text:p>
        </text:list-item>
      </text:list>
      <text:p text:style-name="P39"/>
      <text:p text:style-name="P41"/>
      <text:p text:style-name="P41"/>
      <text:p text:style-name="P41"/>
      <text:p text:style-name="P41"/>
      <text:p text:style-name="P43"><text:span text:style-name="T15">..........................................................................................</text:span></text:p>
      <text:p text:style-name="P44"><text:span text:style-name="T15"><text:s text:c="116"/>podpis <text:s text:c="22"/><text:line-break/> <text:s text:c="95"/>Wnioskodawcy/Wnioskodawców</text:span></text:p>
      <text:p text:style-name="P42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hanging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style:punctuation-wrap="simple"/>
      <style:text-properties fo:font-size="12pt" style:letter-kerning="true" style:font-name-asian="Lucida Sans Unicode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 style:punctuation-wrap="simple"/>
      <style:text-properties fo:font-size="12pt" style:letter-kerning="true" style:font-name-asian="Lucida Sans Unicod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ągrowska</meta:initial-creator>
    <dc:creator>Milena  Wojciechowska</dc:creator>
    <meta:editing-cycles>3</meta:editing-cycles>
    <meta:creation-date>2019-05-08T10:20:00</meta:creation-date>
    <dc:date>2019-05-10T15:04:19.68</dc:date>
    <meta:editing-duration>P0D</meta:editing-duration>
    <meta:generator>OpenOffice/4.1.6$Win32 OpenOffice.org_project/416m1$Build-9790</meta:generator>
    <meta:document-statistic meta:table-count="0" meta:image-count="0" meta:object-count="0" meta:page-count="4" meta:paragraph-count="74" meta:word-count="586" meta:character-count="7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